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000000002E4CF6A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, 'Arial Unicode MS'"/>
    <style:font-face style:name="Segoe UI Historic" svg:font-family="'Segoe UI Historic', 'Segoe UI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9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16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506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62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429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39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2cm"/>
      <style:text-properties style:font-name="Times New Roman" fo:font-size="11.5pt" style:font-name-asian="Times New Roman" style:font-size-asian="11.5pt" style:font-name-complex="Times New Roman"/>
    </style:style>
    <style:style style:name="P14" style:family="paragraph" style:parent-style-name="Standard">
      <style:paragraph-properties fo:line-height="0.032cm"/>
      <style:text-properties style:font-name="Times New Roman" fo:font-size="11.5pt" style:font-name-asian="Times New Roman" style:font-size-asian="11.5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1.5pt" style:font-name-asian="Times New Roman" style:font-size-asian="11.5pt" style:font-name-complex="Times New Roman"/>
    </style:style>
    <style:style style:name="P16" style:family="paragraph" style:parent-style-name="Standard">
      <style:paragraph-properties fo:line-height="0.42cm"/>
      <style:text-properties style:font-name="Times New Roman" fo:font-size="11.5pt" style:font-name-asian="Times New Roman" style:font-size-asian="11.5pt" style:font-name-complex="Times New Roman"/>
    </style:style>
    <style:style style:name="P17" style:family="paragraph" style:parent-style-name="Standard">
      <style:paragraph-properties fo:line-height="0.032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004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621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007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margin-left="0cm" fo:margin-right="-0.252cm" style:line-height-at-leas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4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25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margin-left="0.007cm" fo:margin-right="0cm" style:line-height-at-least="0cm" fo:orphans="2" fo:widows="2" fo:text-indent="0cm" style:auto-text-indent="false" style:writing-mode="lr-tb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margin-left="1.242cm" fo:margin-right="0.847cm" fo:line-height="100%" fo:text-indent="-1.057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margin-left="0.183cm" fo:margin-right="7.303cm" fo:line-height="120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margin-left="0.183cm" fo:margin-right="3.986cm" fo:line-height="110%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30" style:family="paragraph" style:parent-style-name="Standard">
      <style:paragraph-properties fo:margin-left="1.242cm" fo:margin-right="0.741cm" fo:line-height="105%" fo:text-indent="-1.057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margin-left="0.183cm" fo:margin-right="6.689cm" fo:line-height="105%" fo:orphans="2" fo:widows="2" fo:hyphenation-ladder-count="no-limit" fo:text-indent="0cm" style:auto-text-indent="false" style:writing-mode="lr-tb"/>
      <style:text-properties style:font-name="Times New Roman" fo:font-size="12pt" style:font-name-asian="Times New Roman" style:font-size-asian="12pt" style:font-name-complex="Times New Roman" fo:hyphenate="false" fo:hyphenation-remain-char-count="2" fo:hyphenation-push-char-count="2"/>
    </style:style>
    <style:style style:name="P32" style:family="paragraph" style:parent-style-name="Standard">
      <style:paragraph-properties fo:margin-left="1.242cm" fo:margin-right="0.318cm" fo:line-height="115%" fo:text-indent="-1.057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fo:margin-left="1.242cm" fo:margin-right="0.318cm" fo:line-height="105%" fo:text-indent="-1.057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34" style:family="paragraph" style:parent-style-name="Standard">
      <style:paragraph-properties fo:margin-left="0.183cm" fo:margin-right="8.537cm" fo:line-height="105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5" style:family="paragraph" style:parent-style-name="Standard">
      <style:paragraph-properties fo:margin-left="0.183cm" fo:margin-right="5.433cm" fo:line-height="120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>
      <style:paragraph-properties fo:margin-left="1.242cm" fo:margin-right="0.071cm" fo:line-height="100%" fo:text-indent="-1.057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7" style:family="paragraph" style:parent-style-name="Standard">
      <style:paragraph-properties fo:margin-left="1.242cm" fo:margin-right="0cm" fo:line-height="100%" fo:text-indent="-1.057cm" style:auto-text-indent="false"/>
    </style:style>
    <style:style style:name="P38" style:family="paragraph" style:parent-style-name="Standard">
      <style:paragraph-properties fo:margin-left="1.242cm" fo:margin-right="0cm" fo:line-height="100%" fo:text-indent="-1.057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9" style:family="paragraph" style:parent-style-name="Standard">
      <style:paragraph-properties fo:margin-left="1.242cm" fo:margin-right="4.445cm" style:line-height-at-least="0cm" fo:text-indent="-1.05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0" style:family="paragraph" style:parent-style-name="Standard">
      <style:paragraph-properties fo:margin-left="1.24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1" style:family="paragraph" style:parent-style-name="Standard">
      <style:paragraph-properties fo:margin-left="1.242cm" fo:margin-right="0.176cm" fo:line-height="125%" fo:text-indent="-1.058cm" style:auto-text-indent="false"/>
    </style:style>
    <style:style style:name="P42" style:family="paragraph" style:parent-style-name="Standard">
      <style:paragraph-properties fo:margin-left="1.242cm" fo:margin-right="0.176cm" fo:line-height="125%" fo:text-indent="-1.058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43" style:family="paragraph" style:parent-style-name="Standard">
      <style:paragraph-properties fo:margin-left="1.242cm" fo:margin-right="0.176cm" fo:line-height="125%" fo:text-indent="-1.058cm" style:auto-text-indent="false"/>
      <style:text-properties fo:font-variant="normal" fo:text-transform="none" fo:color="#050505" style:font-name="Segoe UI Historic" fo:font-size="13.5pt" fo:letter-spacing="normal" fo:font-style="normal" fo:font-weight="normal" style:font-size-asian="13.5pt" style:font-style-asian="normal" style:font-weight-asian="normal" style:font-name-complex="Segoe UI Historic"/>
    </style:style>
    <style:style style:name="P44" style:family="paragraph" style:parent-style-name="Standard">
      <style:paragraph-properties fo:margin-left="0.183cm" fo:margin-right="4.621cm" fo:line-height="100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5" style:family="paragraph" style:parent-style-name="Standard">
      <style:paragraph-properties fo:margin-left="1.242cm" fo:margin-right="1.729cm" fo:line-height="100%" fo:text-indent="-1.057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6" style:family="paragraph" style:parent-style-name="Standard">
      <style:paragraph-properties fo:margin-left="1.242cm" fo:margin-right="0.282cm" fo:line-height="100%" fo:text-indent="-1.057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7" style:family="paragraph" style:parent-style-name="Standard">
      <style:paragraph-properties fo:margin-left="0cm" fo:margin-right="8.22cm" fo:line-height="110%" fo:text-indent="0cm" style:auto-text-indent="false">
        <style:tab-stops>
          <style:tab-stop style:position="0.413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8" style:family="paragraph" style:parent-style-name="Standard">
      <style:paragraph-properties fo:margin-left="0.185cm" fo:margin-right="0.176cm" fo:line-height="100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9" style:family="paragraph" style:parent-style-name="Standard" style:master-page-name="Standard">
      <style:paragraph-properties fo:margin-left="0cm" fo:margin-right="-0.146cm" style:line-height-at-least="0cm" fo:text-align="center" style:justify-single-word="false" fo:text-indent="0cm" style:auto-text-indent="false" style:page-number="auto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50" style:family="paragraph" style:parent-style-name="Standard" style:list-style-name="WW8Num1">
      <style:paragraph-properties fo:margin-left="0.183cm" fo:margin-right="8.608cm" fo:line-height="105%" fo:text-indent="-0.183cm" style:auto-text-indent="false">
        <style:tab-stops>
          <style:tab-stop style:position="0.40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1" style:family="paragraph" style:parent-style-name="Standard" style:list-style-name="WW8Num1">
      <style:paragraph-properties fo:margin-left="0.43cm" fo:margin-right="0cm" style:line-height-at-least="0cm" fo:text-indent="-0.43cm" style:auto-text-indent="false">
        <style:tab-stops>
          <style:tab-stop style:position="0.43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2" style:family="paragraph" style:parent-style-name="Standard" style:list-style-name="WW8Num2">
      <style:paragraph-properties fo:margin-left="0.43cm" fo:margin-right="0cm" style:line-height-at-least="0cm" fo:text-indent="-0.43cm" style:auto-text-indent="false">
        <style:tab-stops>
          <style:tab-stop style:position="0.43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3" style:family="paragraph" style:parent-style-name="Standard" style:list-style-name="WW8Num2">
      <style:paragraph-properties fo:margin-left="0.183cm" fo:margin-right="8.22cm" fo:line-height="110%" fo:text-indent="-0.183cm" style:auto-text-indent="false">
        <style:tab-stops>
          <style:tab-stop style:position="0.413cm"/>
        </style:tab-stops>
      </style:paragraph-properties>
      <style:text-properties style:font-name="Times New Roman" fo:font-size="11.5pt" style:font-name-asian="Times New Roman" style:font-size-asian="11.5pt" style:font-name-complex="Times New Roman"/>
    </style:style>
    <style:style style:name="P54" style:family="paragraph" style:parent-style-name="Standard" style:master-page-name="Konwertuj_20_1">
      <style:paragraph-properties fo:line-height="0.39cm" style:page-number="auto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1.5pt" style:font-name-asian="Times New Roman" style:font-size-asian="11.5pt" style:font-name-complex="Times New Roman"/>
    </style:style>
    <style:style style:name="T3" style:family="text">
      <style:text-properties fo:color="#000080" style:font-name="Times New Roman" fo:font-size="12pt" style:font-name-asian="Times New Roman" style:font-size-asian="12pt" style:font-name-complex="Times New Roman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bold" style:font-name-asian="Times New Roman" style:font-size-asian="12pt" style:font-style-asian="normal" style:font-weight-asian="bold" style:font-name-complex="Times New Roman"/>
    </style:style>
    <style:style style:name="T6" style:family="text">
      <style:text-properties fo:font-variant="normal" fo:text-transform="none" fo:color="#333333" style:font-name="Open Sans" fo:font-size="10.5pt" fo:letter-spacing="normal" fo:font-style="normal" fo:font-weight="bold" style:font-size-asian="10.5pt" style:font-style-asian="normal" style:font-weight-asian="bold" style:font-name-complex="Open Sans"/>
    </style:style>
    <style:style style:name="T7" style:family="text">
      <style:text-properties fo:font-variant="normal" fo:text-transform="none" fo:color="#050505" style:font-name="Segoe UI Historic" fo:font-size="13.5pt" fo:letter-spacing="normal" fo:font-style="normal" fo:font-weight="normal" style:font-size-asian="13.5pt" style:font-style-asian="normal" style:font-weight-asian="normal" style:font-name-complex="Segoe UI Histor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bookmark text:name="page1"/>REGULAMIN BIEGU LOKALNEGO</text:p>
      <text:p text:style-name="P23">TROPEM WILCZYM</text:p>
      <text:p text:style-name="P1"/>
      <text:p text:style-name="P1"/>
      <text:p text:style-name="P2"/>
      <text:p text:style-name="P23">BIEG PAMIĘCI ŻOŁNIERZY WYKLĘTYCH</text:p>
      <text:p text:style-name="P23">OLKUSZ - Rabsztyn 5.03.2023 </text:p>
      <text:p text:style-name="P1"/>
      <text:p text:style-name="P1"/>
      <text:p text:style-name="P1"/>
      <text:p text:style-name="P3"/>
      <text:p text:style-name="P25">1. CELE IMPREZY:</text:p>
      <text:p text:style-name="P4"/>
      <text:p text:style-name="P25">Uczczenie Narodowego Dnia Pamięci Żołnierzy Wyklętych</text:p>
      <text:p text:style-name="P4"/>
      <text:p text:style-name="P27">Oddanie hołdu żołnierzom polskiego podziemia antykomunistycznego działającego w latach 1944 – 1963 w obrębie przedwojennych granic RP</text:p>
      <text:p text:style-name="P5"/>
      <text:p text:style-name="P28">Promocja aktywności fizycznej i zdrowego stylu życia Promocja miejscowości Olkusz i Rabsztyn</text:p>
      <text:p text:style-name="P1"/>
      <text:p text:style-name="P6"/>
      <text:p text:style-name="P25">2. ORGANIZATOR:</text:p>
      <text:p text:style-name="P4"/>
      <text:p text:style-name="P29">Organizatorem ogólnopolskim biegu jest Fundacja Wolność i Demokracja Lokalnym organizatorem biegu jest Stowarzyszenie Olkuszbiega</text:p>
      <text:p text:style-name="P5"/>
      <text:p text:style-name="P30">Lokalnym współorganizatorem biegu jest Stowarzyszenie Historyczne im. Armii Krajoweej w Olkuszu, Instytut Pamięci Narodowej w Krakowie, Nadleśnictwo Olkusz –Lasy Państwowe.</text:p>
      <text:p text:style-name="P1"/>
      <text:p text:style-name="P7"/>
      <text:p text:style-name="P25">3. TERMIN I MIEJSCE:</text:p>
      <text:p text:style-name="P4"/>
      <text:p text:style-name="P31">Zawody odbędą się 5. marca 2023 r o godzinie 12.00 <text:s/>START i META: Parking Leśny w Rabsztynie</text:p>
      <text:p text:style-name="P5"/>
      <text:p text:style-name="P32">Biuro zawodów będzie zlokalizowane w okolicy startu/mety i czynne będzie w godzinach 9.00-11.00</text:p>
      <text:p text:style-name="P1"/>
      <text:p text:style-name="P8"/>
      <text:list xml:id="list2092599181680034935" text:style-name="WW8Num1">
        <text:list-item>
          <text:p text:style-name="P50">TRASA I DYSTANS BIEGU GŁÓWNEGO: dystans: ok 6.,5 km;(czas na pokonanie trasy wynosi 1h 30 min)</text:p>
        </text:list-item>
      </text:list>
      <text:p text:style-name="P9"/>
      <text:p text:style-name="P34">trasa: oznakowana, wiodąca ścieżkami leśnymi start 12:00, zakończenie ok 13:45</text:p>
      <text:p text:style-name="P9"/>
      <text:p text:style-name="P35">o godzinie 11.30 wystartuje Bieg Honorowy na dystansie 1963 m o godzinie 12:00 Bieg Główny 6,5 km</text:p>
      <text:p text:style-name="P35">Bieg dla dzieci godz 12:10</text:p>
      <text:p text:style-name="P1"/>
      <text:p text:style-name="P10"/>
      <text:list xml:id="list28628519" text:continue-numbering="true" text:style-name="WW8Num1">
        <text:list-item>
          <text:p text:style-name="P51">WARUNKI UCZESTNICTWA:</text:p>
        </text:list-item>
      </text:list>
      <text:p text:style-name="P4"/>
      <text:p text:style-name="P25">w biegu mogą brać udział osoby które ukończyły 16 lat</text:p>
      <text:p text:style-name="P4"/>
      <text:p text:style-name="P33">uczestnicy biegu zobowiązani są do przedstawienia zaświadczenia lekarskiego o zdolności do udziału w biegach lub do podpisania oświadczenia o udziale na własną odpowiedzialność</text:p>
      <text:p text:style-name="P9"/>
      <text:p text:style-name="P36">osoby poniżej 18 roku życia muszą posiadać podpisaną zgodę i oświadczenie rodziców i przybyć na zawody z opiekunem</text:p>
      <text:p text:style-name="P5"/>
      <text:p text:style-name="P37"><text:span text:style-name="T1">do biegu głównego zgłoszenia przyjmowane są wyłącznie za pomocą formularza zgłoszeniowego online dostępnego na stronie: </text:span><text:a xlink:type="simple" xlink:href="http://timing4u.pl/" text:style-name="Internet_20_link" text:visited-style-name="Visited_20_Internet_20_Link"><text:span text:style-name="Internet_20_link"><text:span text:style-name="T3">http://timing4 u</text:span></text:span></text:a><text:a xlink:type="simple" xlink:href="http://timing4u.pl/" text:style-name="Internet_20_link" text:visited-style-name="Visited_20_Internet_20_Link"><text:span text:style-name="Internet_20_link"><text:span text:style-name="T4">.pl/</text:span></text:span></text:a><text:a xlink:type="simple" xlink:href="http://timing4u.pl/" text:style-name="Internet_20_link" text:visited-style-name="Visited_20_Internet_20_Link"><text:span text:style-name="Internet_20_link"><text:span text:style-name="T1"> </text:span></text:span></text:a><text:span text:style-name="T1">do 26 lutego 2023 do godz 23:59 lub do wyczerpania puli pakietów startowych (150 sztuk)</text:span></text:p>
      <text:p text:style-name="P11"/>
      <text:p text:style-name="P11"><draw:frame draw:style-name="fr1" draw:name="grafika1" text:anchor-type="char" svg:x="6.325cm" svg:y="-0.533cm" svg:width="2.531cm" svg:height="0.041cm" draw:z-index="0"><draw:image xlink:href="Pictures/10000000000000C000000002E4CF6A37.png" xlink:type="simple" xlink:show="embed" xlink:actuate="onLoad"/></draw:frame></text:p>
      <text:p text:style-name="P25">elektroniczny pomiar czasu przy pomocy chipa zwrotnego (chip przymocowany do obuwia)<text:tab/></text:p>
      <text:p text:style-name="P24"><text:soft-page-break/><text:span text:style-name="Strong_20_Emphasis"><text:span text:style-name="T5"><text:s/></text:span></text:span><text:span text:style-name="Strong_20_Emphasis"><text:span text:style-name="T6">W przypadku wystąpienia drastycznych obostrzeń związanych z pandemią COVID-19, bieg odbędzie się w formule koleżeńskiej, w której każdy uczestnik będzie mógł odebrać swój </text:span></text:span><text:span text:style-name="Strong_20_Emphasis"><text:span text:style-name="T6">pakiet startowy wraz z medalem, a następnie samodzielnie w dowolnym czasie pokonać wybrany przez siebie dystans. Jest opcja iż bieg będzie miał formułę wirtualną</text:span></text:span></text:p>
      <text:p text:style-name="P25"/>
      <text:p text:style-name="P12"/>
      <text:list xml:id="list7542311325231431297" text:style-name="WW8Num2">
        <text:list-item>
          <text:p text:style-name="P53">OPŁATA STARTOWA I PAKIETY STARTOWE </text:p>
          <text:p text:style-name="P53">-do 31.12.2022 opłata startowa w wynosi 50,00 zł </text:p>
          <text:p text:style-name="P53">-od 1.01.2023 oplata startowa wynosi 60,00 zł </text:p>
        </text:list-item>
      </text:list>
      <text:p text:style-name="P13"/>
      <text:p text:style-name="P39">wpłaty należy dokonywać na rachunek bankowy organizatora lokalnego: Stowarzyszenie Olkuszbiega,</text:p>
      <text:p text:style-name="P40">Bank Spółdzielczy Wolbrom o/Olkusz</text:p>
      <text:p text:style-name="P40">nr konta 05 8450 0005 0050 0556 3829 0001</text:p>
      <text:p text:style-name="P40">z dopiskiem „TROPEM WILCZYM – imię i nazwisko”</text:p>
      <text:p text:style-name="P14"/>
      <text:p text:style-name="P42">opłata obejmuje pakiet startowy w skład którego wchodzi: okolicznościowa koszulka, numer startowy, medal - po ukończeniu biegu, materiały promocyjne, torba a także poczęstunek</text:p>
      <text:p text:style-name="P41"><text:span text:style-name="T2">6a </text:span><text:span text:style-name="T7">Organizator nie przewiduje zwrotu opłaty startowej w przypadku rezygnacji <text:s/>ze startu.</text:span></text:p>
      <text:p text:style-name="P43">6b Opłata może zostać scedowana na innego uczestnika pod warunkiem wcześniejszego kontaktu z organizatorem. Osoby, które do 11.00 nie zostaną zweryfikowane w Biurze Zawodów nie zostaną dopuszczone do startu a opłata startowa nie zostanie zwrócona. </text:p>
      <text:p text:style-name="P15"/>
      <text:p text:style-name="P16"/>
      <text:list xml:id="list28619196" text:continue-numbering="true" text:style-name="WW8Num2">
        <text:list-item>
          <text:p text:style-name="P52">KLASYFIKACJA i NAGRODY:</text:p>
        </text:list-item>
      </text:list>
      <text:p text:style-name="P17"/>
      <text:p text:style-name="P44">wszyscy uczestnicy którzy ukończą bieg otrzymają pamiątkowe medale podczas biegu będą prowadzone następujące klasyfikacje:</text:p>
      <text:p text:style-name="P18"/>
      <text:p text:style-name="P40">OPEN KOBIET I OPEN MĘŻCZYZN (3 pierwsze miejsca)</text:p>
      <text:p text:style-name="P19"/>
      <text:p text:style-name="P20"/>
      <text:p text:style-name="P25">8. POSTANOWIENIA KOŃCOWE:</text:p>
      <text:p text:style-name="P17"/>
      <text:p text:style-name="P25">Bieg odbędzie się bez względu na warunki atmosferyczne.</text:p>
      <text:p text:style-name="P17"/>
      <text:p text:style-name="P25">Organizator zapewnia opiekę medyczną podczas biegu.</text:p>
      <text:p text:style-name="P17"/>
      <text:p text:style-name="P25">Organizator zapewnia toalety.</text:p>
      <text:p text:style-name="P17"/>
      <text:p text:style-name="P38">Każdego zawodnika obowiązuje estetyczny ubiór sportowy i obuwie sportowe adekwatne do danej dyscypliny.</text:p>
      <text:p text:style-name="P18"/>
      <text:p text:style-name="P45">Uczestnicy biegu głównego zobowiązani są do przypięcia na piersi otrzymanego numeru startowego.</text:p>
      <text:p text:style-name="P18"/>
      <text:p text:style-name="P25">W biegu głównym prowadzony będzie pomiar czasu metodą elektroniczną.</text:p>
      <text:p text:style-name="P17"/>
      <text:p text:style-name="P48">Zawodnicy zobowiązani są do przestrzegania zaleceń służb medycznych, porządkowych, sędziów i organizatorów.</text:p>
      <text:p text:style-name="P18"/>
      <text:p text:style-name="P46">Organizator nie ponosi odpowiedzialności za kontuzje i urazy na zdrowiu uczestników zawodów. Wszyscy uczestnicy startujący w biegu robią to na swoją odpowiedzialność, będąc w pełni świadomi swojego stanu zdrowia i ewentualnych przeciwwskazań do wykonywania tego typu wysiłku</text:p>
      <text:p text:style-name="P21"/>
      <text:p text:style-name="P36">Uczestnik biegu wyraża zgodę na przetwarzanie danych osobowych zgodnie z art. 13 ust. 1 i ust. 2 ogólnego rozporządzenia o ochronie danych osobowych z dnia 27 kwietnia 2016 r podczas dokonywania zgłoszenia po uprzednim zapoznaniu się ze wszystkim oświadczeniami dostępnymi w formularzu zapisów</text:p>
      <text:p text:style-name="P21"/>
      <text:p text:style-name="P36"><text:soft-page-break/>Zawodnicy wyrażają zgodę na publikację ich wizerunku oraz imienia i nazwiska na wynikach z zawodów oraz na materiałach promocyjnych i reklamowych organizatora/współorganizatora w ramach promocji imprezy TROPEM WILCZYM</text:p>
      <text:p text:style-name="P22"/>
      <text:p text:style-name="P26">Interpretacja niniejszego regulaminu należy do Organizatora.</text:p>
      <text:p text:style-name="P54"><text:bookmark text:name="page2"/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, 'Arial Unicode MS'"/>
    <style:font-face style:name="Segoe UI Historic" svg:font-family="'Segoe UI Historic', 'Segoe UI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pl" fo:country="PL" style:font-name-asian="Calibri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1.127cm" fo:margin-left="2.004cm" fo:margin-right="2.25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04cm" fo:margin-right="2.01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8DT1H8M46S</meta:editing-duration>
    <dc:date>2022-11-02T08:39:36.99</dc:date>
    <dc:creator>joanna szczepanek</dc:creator>
    <meta:generator>OpenOffice/4.1.6$Win32 OpenOffice.org_project/416m1$Build-9790</meta:generator>
    <meta:editing-cycles>5</meta:editing-cycles>
    <meta:document-statistic meta:table-count="0" meta:image-count="1" meta:object-count="0" meta:page-count="4" meta:paragraph-count="50" meta:word-count="642" meta:character-count="4656"/>
  </office:meta>
</office:document-meta>
</file>