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master-page-name="Standard">
      <style:paragraph-properties fo:margin-top="0.176cm" fo:margin-bottom="0.176cm" fo:line-height="100%" style:page-number="auto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7" style:family="paragraph" style:parent-style-name="List_20_Paragraph" style:list-style-name="WWNum3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List_20_Paragraph" style:list-style-name="WWNum2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Regulamin</text:h>
      <text:p text:style-name="P2">XIII Bieg im. „Poli Negri” Brdów 24.09.2022</text:p>
      <text:p text:style-name="P2">I. ORGANIZATOR</text:p>
      <text:p text:style-name="P4">Towarzystwo Przyjaciół Ziemi Brdowskiej <text:s/>62-620 Brdów ul. Braterstwa Broni 23</text:p>
      <text:p text:style-name="P4">tel. 604-791-278 Prezes TPZB</text:p>
      <text:p text:style-name="P2">II. CELE</text:p>
      <text:p text:style-name="P3">1. Promocja miejscowości Brdów i okolic.</text:p>
      <text:p text:style-name="P3">2. Promocja aktywności fizycznej i zdrowego stylu życia.</text:p>
      <text:p text:style-name="P3">3. Promocja Towarzystwa Przyjaciół Ziemi Brdowskiej</text:p>
      <text:p text:style-name="P3">4. Upowszechnianie biegania jako jednej z najprostszych form ruchu.</text:p>
      <text:p text:style-name="P3">5. Upowszechnianie biegania w terenie oraz marszu Nordic Walking dla rodzin.</text:p>
      <text:p text:style-name="P2">III. TERMIN I MIEJSCE</text:p>
      <text:p text:style-name="P3">1. Bieg odbędzie się w dniu 24 września 2022r.w Brdowie,ul.Dolna - park przy O.S.P. <text:s text:c="4"/>Trasa biegu – droga polna, leśna, asfaltowa. </text:p>
      <text:p text:style-name="P3">2. Dystans dla biegaczy wynosi:</text:p>
      <text:p text:style-name="P3">a) Bieg główny: 10 km, 3km.</text:p>
      <text:p text:style-name="P3">b) Marsz Nordic Walking: 4 km</text:p>
      <text:p text:style-name="P3">Start i meta będą miały miejsce w Brdowie,ul.Dolna - park przy O.S.P. </text:p>
      <text:p text:style-name="P3">4. Starty nastąpią w godzinach:</text:p>
      <text:p text:style-name="P3">a) <text:s/>godzina 10:00 – bieg główny 10 km,, 10:10 – bieg na 3 km</text:p>
      <text:p text:style-name="P3">c) Marsz Nordic Walking 10:15</text:p>
      <text:p text:style-name="P3">5. Trasa będzie oznaczona znakami pionowymi co 1 kilometr oraz zabezpieczona przez Ochotniczą Straż Pożarną w Brdowie.</text:p>
      <text:p text:style-name="P2">IV. ZGŁOSZENIA</text:p>
      <text:p text:style-name="P5">1. Zgłoszenie zawodników w poszczególnych biegach lub marszu w biurze zawodów w Brdowie,ul.Dolna-park przy O.S.P. od godz.9:00do9:40 , lub pod numerem telefonu 607-408-178 . Warunkiem uczestnictwa w Biegu jest dokonanie rejestracji do biegu. Wypełnienie deklaracji uczestnictwa jest jednoznaczne z akceptacją niniejszego Regulaminu.</text:p>
      <text:p text:style-name="P5">2. Organizator zastrzega sobie prawo do odrzucenia każdej deklaracji uczestnictwa, co do którego istnieje podejrzenie, że została wypełniona niezgodnie z prawdą oraz do zdyskwalifikowania każdego Uczestnika, wobec którego istnieje uzasadnione przekonanie, że naruszył warunki niniejszego Regulaminu.</text:p>
      <text:p text:style-name="P2">V. UCZESTNICTWO</text:p>
      <text:p text:style-name="P3">1. Prawo uczestnictwa:</text:p>
      <text:p text:style-name="P3">-w biegu na dystansie 10 km  -osoby pełnoletnie oraz osoby, które ukończyły 16 rok życia do dnia imprezy i okażą oświadczenie zgody rodziców na udział w biegu .</text:p>
      <text:p text:style-name="P3"><text:s/>-w biegu na dystansie 3km – <text:s/>dziewczęta i chłopcy rocznik 2007,2008,2009 i młodsze za zgodą rodzców.</text:p>
      <text:p text:style-name="P3">-w <text:s/>marszu Nordic Walking – brak ograniczeń wiekowych.</text:p>
      <text:p text:style-name="P3"><text:soft-page-break/>2.. Osoby niepełnoletnie zobowiązane są do przedstawienia „Zgody do udziału w Biegu” podpisanej przez rodzica lub prawnego opiekuna podczas rejestracji w dniu zawodów.</text:p>
      <text:p text:style-name="P3">3. Podpisując deklarację uczestnictwa Uczestnik zaświadcza, że stan jego zdrowia umożliwia mu udział w zawodach. Organizator nie zapewnia Uczestnikowi jakiegokolwiek ubezpieczenia na życie, zdrowotnego, odpowiedzialności cywilnej z tytułu chorób, jakie mogą wystąpić w związku z obecnością lub uczestnictwem Uczestnika w imprezie, oraz nie ponosi z tego tytułu odpowiedzialności.</text:p>
      <text:p text:style-name="P3">4. W pakiecie startowym biegów 10 km, 3 km, marszu Nordic Walking 4 km ,uczestnicy otrzymują numer startowy oraz napój na trasie biegów, a po ukończeniu biegu pamiątkowy medal oraz posiłek regeneracyjny. </text:p>
      <text:p text:style-name="P3">5. Pomiar czasu dokonywany będzie za pomocą stoperów na mecie biegów.</text:p>
      <text:p text:style-name="P3">6. Podczas zawodów wszyscy uczestnicy zobowiązani są do umieszczenia na przedniej części koszulki numeru startowego. Zasłanianie numeru startowego w części lub w całości bądź jego modyfikacja jest zabroniona. </text:p>
      <text:p text:style-name="P3">7. Zawodnicy na mecie nie posiadający numeru startowego, nie będą sklasyfikowani.</text:p>
      <text:p text:style-name="P2">VI. OPŁATY</text:p>
      <text:p text:style-name="P3">1.Opłaty:</text:p>
      <text:list xml:id="list6403456271939436405" text:style-name="WWNum3">
        <text:list-item>
          <text:p text:style-name="P7">Opłata startowa za udział w Biegu 10 km wynosi 15 PLN</text:p>
        </text:list-item>
        <text:list-item>
          <text:p text:style-name="P7">Opłata startowa za udział w Biegu 3 km wynosi 10 PLN</text:p>
        </text:list-item>
        <text:list-item>
          <text:p text:style-name="P7">Opłata startowa za udział w marszu Nordic Walking 10 PLN dorośli, dzeci 5PLN</text:p>
        </text:list-item>
      </text:list>
      <text:p text:style-name="P3">2. Opłata raz uiszczona nie podlega zwrotowi.</text:p>
      <text:p text:style-name="P3">4. Opłat dokonuje się:<text:line-break/>- w dniu zawodów - gotówką w Biurze Zawodów </text:p>
      <text:p text:style-name="P2">VII. KLASYFIKACJA I NAGRODY</text:p>
      <text:list xml:id="list4951775378396471843" text:style-name="WWNum2">
        <text:list-item>
          <text:p text:style-name="P8">Klasyfikacja generalna i wiekowa biegów 3 km, 10 km oraz marszu nordic walking odbywa się na podstawie czasów rzeczywistych.</text:p>
        </text:list-item>
        <text:list-item>
          <text:p text:style-name="P8">Za zajęcie pierwszych trzech miejsc w biegach na 10 i 3 km. zawodnicy otrzymują puchary oraz medale. Wszyscy kończący bieg,otrzymują medale. Uczestnicy rodzinnego marszu otrzymują medal i dyplom.</text:p>
        </text:list-item>
        <text:list-item>
          <text:p text:style-name="P8">Przewidziane są puchary dla : najstarszego uczestnika biegu na dyst. 10 km. oraz najmłodszego uczestnika biegu na dyst. 3 km.</text:p>
        </text:list-item>
      </text:list>
      <text:p text:style-name="P1">VIII. POSTANOWIENIA KOŃCOWE</text:p>
      <text:p text:style-name="P3">1. Organizator zapewnia Uczestnikom zabezpieczoną i oznakowaną trasę biegu oraz obsługę medyczną na czas trwania Biegu.</text:p>
      <text:p text:style-name="P3">2. Organizator nie pokrywa kosztów medycznych lub transportu związanych z obecnością lub uczestnictwem w biegu.</text:p>
      <text:p text:style-name="P3">3. Organizator nie odpowiada za pozostawione wartościowe rzeczy.</text:p>
      <text:p text:style-name="P3">4. Dane osobowe Uczestników Biegu zbierane są przez Organizatora w celu przeprowadzenia imprezy pt.”Bieg Poli Negri”. Każdemu z Uczestników Biegu przysługuje prawo wglądu w swoje dane osobowe i możliwość ich modyfikowania (zmiany). W celu wzięcia udziału w Imprezie Uczestnik Biegu zobowiązany jest podać swoje dane osobowe, o które zapytany zostanie w formularzu zgłoszeniowym.</text:p>
      <text:p text:style-name="P3"><text:soft-page-break/>5. We wszystkich sprawach nieujętych Regulaminem decyduje Organizator Bieg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Basia Szmajdzińska</dc:creator>
    <meta:editing-cycles>5</meta:editing-cycles>
    <meta:print-date>2022-09-13T22:47:05.80</meta:print-date>
    <meta:creation-date>2017-06-06T12:37:00</meta:creation-date>
    <dc:date>2022-09-14T09:39:56.24</dc:date>
    <meta:editing-duration>PT1H43M43S</meta:editing-duration>
    <meta:generator>OpenOffice/4.1.6$Win32 OpenOffice.org_project/416m1$Build-9790</meta:generator>
    <meta:printed-by>Basia Szmajdzińska</meta:printed-by>
    <meta:document-statistic meta:table-count="0" meta:image-count="0" meta:object-count="0" meta:page-count="3" meta:paragraph-count="52" meta:word-count="690" meta:character-count="46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