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 text:display="none"/>
    </style:style>
    <style:style style:name="T7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8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18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justify" fo:margin-bottom="6.00pt"/>
    </style:style>
    <text:list-style style:name="L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 fo:margin-bottom="6.00pt"/>
    </style:style>
    <style:style style:name="P4" style:family="paragraph">
      <style:paragraph-properties fo:line-height="100.00%" fo:text-align="justify" fo:margin-left="36.00pt" fo:text-indent="0.00pt" fo:margin-bottom="6.00pt"/>
    </style:style>
    <style:style style:name="P5" style:family="paragraph">
      <style:paragraph-properties fo:line-height="100.00%" fo:text-align="left" fo:margin-bottom="6.00pt"/>
    </style:style>
    <style:style style:name="P6" style:family="paragraph">
      <style:paragraph-properties fo:line-height="100.00%" fo:text-align="justify" fo:margin-bottom="6.00pt"/>
    </style:style>
    <style:style style:name="P7" style:family="paragraph">
      <style:paragraph-properties fo:line-height="100.00%" fo:text-align="justify" fo:margin-bottom="6.00pt"/>
    </style:style>
    <text:list-style style:name="L8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-18.00pt" fo:text-indent="18.00pt" fo:margin-bottom="6.00pt"/>
    </style:style>
    <style:style style:name="P9" style:family="paragraph">
      <style:paragraph-properties fo:line-height="100.00%" fo:text-align="justify" fo:margin-bottom="6.00pt"/>
    </style:style>
    <text:list-style style:name="L10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-18.00pt" fo:text-indent="18.00pt" fo:margin-bottom="6.00pt"/>
    </style:style>
    <style:style style:name="P11" style:family="paragraph">
      <style:paragraph-properties fo:line-height="100.00%" fo:text-align="justify" fo:margin-left="35.35pt" fo:text-indent="0.00pt" fo:margin-bottom="6.00pt"/>
    </style:style>
    <style:style style:name="P12" style:family="paragraph">
      <style:paragraph-properties fo:line-height="100.00%" fo:text-align="justify" fo:margin-bottom="6.00pt"/>
    </style:style>
    <text:list-style style:name="L13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 fo:margin-left="-18.00pt" fo:text-indent="18.00pt" fo:margin-bottom="6.00pt"/>
    </style:style>
    <style:style style:name="P14" style:family="paragraph">
      <style:paragraph-properties fo:line-height="100.00%" fo:text-align="justify" fo:margin-left="-18.00pt" fo:text-indent="18.00pt" fo:margin-bottom="6.00pt"/>
    </style:style>
    <style:style style:name="P15" style:family="paragraph">
      <style:paragraph-properties fo:line-height="100.00%" fo:text-align="justify" fo:margin-bottom="6.00p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143.35pt"/>
          <style:tab-stop style:position="32891.10pt"/>
          <style:tab-stop style:position="421116.25pt" style:type="right"/>
        </style:tab-stops>
      </style:paragraph-properties>
    </style:style>
    <style:style style:name="P17" style:family="paragraph">
      <style:paragraph-properties fo:line-height="100.00%" fo:text-align="center" fo:margin-bottom="6.00p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43.35pt"/>
          <style:tab-stop style:position="32891.10pt"/>
          <style:tab-stop style:position="421116.25pt" style:type="right"/>
        </style:tab-stops>
      </style:paragraph-properties>
    </style:style>
    <style:style style:name="P19" style:family="paragraph">
      <style:paragraph-properties fo:line-height="100.00%" fo:text-align="left" fo:margin-left="5.40pt" fo:text-indent="-5.40pt">
        <style:tab-stops>
          <style:tab-stop style:position="143.35pt"/>
          <style:tab-stop style:position="32891.10pt"/>
          <style:tab-stop style:position="421116.25pt" style:type="right"/>
        </style:tab-stops>
      </style:paragraph-properties>
    </style:style>
    <style:style style:name="P20" style:family="paragraph">
      <style:paragraph-properties fo:line-height="100.00%" fo:text-align="justify" fo:margin-bottom="6.00pt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143.35pt"/>
          <style:tab-stop style:position="32891.10pt"/>
          <style:tab-stop style:position="421116.25pt" style:type="right"/>
        </style:tab-stops>
      </style:paragraph-properties>
    </style:style>
    <style:style style:name="P22" style:family="paragraph">
      <style:paragraph-properties fo:line-height="100.00%" fo:text-align="justify" fo:margin-bottom="6.00p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43.35pt"/>
          <style:tab-stop style:position="32891.10pt"/>
          <style:tab-stop style:position="421116.25pt" style:type="righ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43.35pt"/>
          <style:tab-stop style:position="32775.90pt"/>
          <style:tab-stop style:position="421116.25pt" style:type="right"/>
        </style:tab-stops>
      </style:paragraph-properties>
    </style:style>
    <style:style style:name="P25" style:family="paragraph">
      <style:paragraph-properties fo:line-height="100.00%" fo:text-align="justify" fo:margin-bottom="6.00p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143.35pt"/>
          <style:tab-stop style:position="32775.90pt"/>
          <style:tab-stop style:position="421116.25pt" style:type="right"/>
        </style:tab-stops>
      </style:paragraph-properties>
    </style:style>
    <style:style style:name="P27" style:family="paragraph">
      <style:paragraph-properties fo:line-height="100.00%" fo:text-align="justify" fo:margin-bottom="6.00pt"/>
    </style:style>
    <text:list-style style:name="L28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justify" fo:margin-left="-18.00pt" fo:text-indent="18.00pt" fo:margin-bottom="6.00pt"/>
    </style:style>
    <style:style style:name="P29" style:family="paragraph">
      <style:paragraph-properties fo:line-height="100.00%" fo:text-align="justify" fo:margin-bottom="6.00pt"/>
    </style:style>
    <style:style style:name="P30" style:family="paragraph">
      <style:paragraph-properties fo:line-height="100.00%" fo:text-align="justify" fo:margin-bottom="6.00pt"/>
    </style:style>
    <text:list-style style:name="L31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justify" fo:margin-left="-18.00pt" fo:text-indent="18.00pt" fo:margin-bottom="6.00pt"/>
    </style:style>
    <style:style style:name="P32" style:family="paragraph">
      <style:paragraph-properties fo:line-height="100.00%" fo:text-align="justify" fo:margin-bottom="6.00pt"/>
    </style:style>
    <text:list-style style:name="L33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justify" fo:margin-left="-18.00pt" fo:text-indent="18.00pt" fo:margin-bottom="6.00pt"/>
    </style:style>
    <style:style style:name="P34" style:family="paragraph">
      <style:paragraph-properties fo:line-height="100.00%" fo:text-align="justify" fo:margin-bottom="6.00pt"/>
    </style:style>
    <text:list-style style:name="L35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justify" fo:margin-left="-18.00pt" fo:text-indent="18.00pt" fo:margin-bottom="6.00pt"/>
    </style:style>
    <style:style style:name="P36" style:family="paragraph">
      <style:paragraph-properties fo:line-height="100.00%" fo:text-align="justify" fo:margin-bottom="6.00pt"/>
    </style:style>
    <text:list-style style:name="L37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justify" fo:margin-left="-18.00pt" fo:text-indent="18.00pt" fo:margin-bottom="6.00pt"/>
    </style:style>
    <style:style style:name="P38" style:family="paragraph">
      <style:paragraph-properties fo:line-height="100.00%" fo:text-align="justify" fo:margin-left="-3.35pt" fo:text-indent="0.00pt" fo:margin-bottom="6.00pt"/>
    </style:style>
    <text:list-style style:name="L39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justify" fo:margin-left="-18.00pt" fo:text-indent="18.00pt" fo:margin-bottom="6.00pt"/>
    </style:style>
    <style:style style:name="P40" style:family="paragraph">
      <style:paragraph-properties fo:line-height="100.00%" fo:text-align="justify" fo:margin-left="-3.35pt" fo:text-indent="0.00pt" fo:margin-bottom="6.00pt"/>
    </style:style>
    <text:list-style style:name="L41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bottom="6.00pt"/>
    </style:style>
    <style:style style:name="P42" style:family="paragraph">
      <style:paragraph-properties fo:line-height="100.00%" fo:text-align="justify" fo:margin-bottom="6.00pt"/>
    </style:style>
    <text:list-style style:name="L4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bottom="6.00pt"/>
    </style:style>
    <style:style style:name="P44" style:family="paragraph">
      <style:paragraph-properties fo:line-height="100.00%" fo:text-align="justify" fo:margin-bottom="6.00pt"/>
    </style:style>
    <style:style style:name="P45" style:family="paragraph">
      <style:paragraph-properties fo:line-height="100.00%" fo:text-align="justify" fo:margin-left="17.35pt" fo:text-indent="0.00pt" fo:margin-bottom="6.00pt"/>
    </style:style>
    <style:style style:name="P46" style:family="paragraph">
      <style:paragraph-properties fo:line-height="100.00%" fo:text-align="justify"/>
    </style:style>
    <style:style style:name="TableColumn0100" style:family="table-column">
      <style:table-column-properties style:column-width="2.065972in"/>
    </style:style>
    <style:style style:name="TableColumn0101" style:family="table-column">
      <style:table-column-properties style:column-width="2.064583in"/>
    </style:style>
    <style:style style:name="TableColumn0102" style:family="table-column">
      <style:table-column-properties style:column-width="2.104861in"/>
    </style:style>
    <style:style style:name="Table01" style:family="table">
      <style:table-properties style:width="6.2354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REGULAMIN<text:s text:c="2"/>BIEGU – GONTYNIEC ULTRA TRAIL</text:span></text:p>
      <text:p text:style-name="P1"><text:span text:style-name="T2"/></text:p>
      <text:p text:style-name="P2"><text:span text:style-name="T3">I. CEL IMPREZY</text:span></text:p>
      <text:list text:style-name="L3">
        <text:list-item>
          <text:p text:style-name="P3"><text:span text:style-name="T4">upowszechnianie biegania jako najprostszej formy rekreacji oraz aktywnego stylu<text:s/></text:span><text:span text:style-name="T5">życia</text:span></text:p>
        </text:list-item>
        <text:list-item>
          <text:p text:style-name="P3"><text:span text:style-name="T6">propagowanie zdrowego stylu<text:s/></text:span><text:span text:style-name="T7">życia wśród lokalnej społeczności</text:span></text:p>
        </text:list-item>
        <text:list-item>
          <text:p text:style-name="P3"><text:span text:style-name="T8">promocja walorów ziemi chodzieskiej </text:span></text:p>
        </text:list-item>
        <text:list-item>
          <text:p text:style-name="P3"><text:span text:style-name="T8">popularyzacja biegania w naturalnym<text:s/></text:span><text:span text:style-name="T9">środowisku</text:span></text:p>
        </text:list-item>
      </text:list>
      <text:p text:style-name="P4"><text:span text:style-name="T10"/></text:p>
      <text:p text:style-name="P5"><text:span text:style-name="T11">II. ORGANIZATOR</text:span></text:p>
      <text:p text:style-name="P5"><text:span text:style-name="T12"/></text:p>
      <text:p text:style-name="P6"><text:span text:style-name="T13"><text:tab/></text:span><text:span text:style-name="T14">1.<text:s/></text:span><text:span text:style-name="T15">Chodzieskie Towarzystwo Rowerowe.</text:span></text:p>
      <text:p text:style-name="P6"><text:span text:style-name="T16"><text:s text:c="16"/>ul. Paderewskiego 2, 64-800 Chodzie</text:span><text:span text:style-name="T17">ż</text:span></text:p>
      <text:p text:style-name="P7"><text:span text:style-name="T18"><text:s text:c="15"/>NIP 607-00-30-009, REGON 30034333400000</text:span><text:span text:style-name="T19"/></text:p>
      <text:p text:style-name="P7"><text:span text:style-name="T20"><text:s text:c="14"/></text:span><text:span text:style-name="T21"><text:s/></text:span><text:span text:style-name="T22">2. Grupa biegowa PCH_RUN</text:span><text:span text:style-name="T23"/></text:p>
      <text:p text:style-name="P7"><text:span text:style-name="T24"/></text:p>
      <text:p text:style-name="P7"><text:span text:style-name="T25"><text:tab/></text:span><text:span text:style-name="T26">Wspó</text:span><text:span text:style-name="T27">łorganizatorzy</text:span><text:span text:style-name="T28">:</text:span></text:p>
      <text:p text:style-name="P7"><text:span text:style-name="T29"><text:tab/>Starostwo Powiatowe w Chodzie</text:span><text:span text:style-name="T30">ży, </text:span></text:p>
      <text:p text:style-name="P7"><text:span text:style-name="T31"><text:tab/></text:span><text:span text:style-name="T32"/></text:p>
      <text:p text:style-name="P7"><text:span text:style-name="T33">III. TERMIN I MIEJSCE</text:span></text:p>
      <text:list text:style-name="L8">
        <text:list-item>
          <text:p text:style-name="P8"><text:span text:style-name="T34">Impreza odb</text:span><text:span text:style-name="T35">ędzie się w Chodzieży w dniu 24 kwietnia 2021 roku (sobota). </text:span></text:p>
        </text:list-item>
        <text:list-item>
          <text:p text:style-name="P8"><text:span text:style-name="T36">Start i meta: Park 3 Maja</text:span></text:p>
        </text:list-item>
        <text:list-item>
          <text:p text:style-name="P8"><text:span text:style-name="T36">Dystanse: 10 km+ start godzina 10.00, 27 km+<text:s text:c="2"/>start godzina 9.00, 55 km+ start godzina 8.00</text:span></text:p>
        </text:list-item>
        <text:list-item>
          <text:p text:style-name="P8"><text:span text:style-name="T36">Limit czasowy uko</text:span><text:span text:style-name="T37">ńczenia poszczególnych biegów: 10 km-2 godziny i 30 minut, 27 km-5 godzin, 55 km-9 godzin</text:span></text:p>
        </text:list-item>
        <text:list-item>
          <text:p text:style-name="P8"><text:span text:style-name="T38">Limit uczestników: Organizator zastrzega sobie prawo zmiany limitów do poszczególnych biegów w zale</text:span><text:span text:style-name="T39">żności od zapotrzebowania. </text:span></text:p>
        </text:list-item>
        <text:list-item>
          <text:p text:style-name="P8"><text:span text:style-name="T40">Biuro zawodów – miejsce zostanie podane w osobnym komunikacie</text:span></text:p>
        </text:list-item>
        <text:list-item>
          <text:p text:style-name="P8"><text:span text:style-name="T40">Weryfikacja zawodników, odbiór numerów startowych i pakietów odb</text:span><text:span text:style-name="T41">ędzie się w dniu 23 kwietnia 2021 roku w godzinach od 15.00 do 20.00 w...(dokładne miejsce biura zawodów zostanie podane w późniejszym terminie) oraz w dniu 24 kwietnia 2021 w miejscu zawodów(Park 3 Maja w Chodzieży) w godzinach od 6.30 do 7.45 dla dystansu 55 km+, do 8.45 dla dystansu 27 km+, do 9.45 dla dystansu 10 km+.</text:span></text:p>
        </text:list-item>
        <text:list-item>
          <text:p text:style-name="P8"><text:span text:style-name="T42">Organizator zastrzega sobie zmian</text:span><text:span text:style-name="T43">ę terminu biegu w zależności od obostrzeń dotyczących organizacji imprez sportowych w czasie epidemii.</text:span></text:p>
        </text:list-item>
      </text:list>
      <text:p text:style-name="P9"><text:span text:style-name="T44">IV. TRASA BIEGU</text:span></text:p>
      <text:p text:style-name="P9"><text:span text:style-name="T45">1. Bieg ma charakter biegu górskiego i trailowego. Trasy poszczególnych dystansów b</text:span><text:span text:style-name="T46">ędą wiodły czerwonym i żółtym szlakiem prowadzącym na Gontyniec (najwyższy szczyt w północnej Wielkopolsce). Trasa będzie wiodła w większości ścieżkami leśnymi.</text:span><text:span text:style-name="T47"><text:s/>Do wyboru są trzy dystanse: 10 km Mała Mi Trail ok. 200 metrów przewyższenia, 27 km Migotka Trail ok.600 metrów przewyższenia, 55 km Buka Trail ok. 1300 metrów przewyższenia. Szczególy tras zostaną podane w osobnym komunikacie.</text:span></text:p>
      <text:p text:style-name="P9"><text:span text:style-name="T48">2. Wszyscy uczestnicy bezwzgl</text:span><text:span text:style-name="T49">ędnie muszą stosować się do poleceń służb zabezpieczających trasę biegu.</text:span></text:p>
      <text:p text:style-name="P9"><text:span text:style-name="T50">3. Na trasie obowi</text:span><text:span text:style-name="T51">ązuje zakaz śmiecenia. Uczestnicy, którzy nie zastosują się do tego zapisu mogą zostać zdyskwalifikowani. Na punktach kontrolnych będą<text:s text:c="2"/>pojemniki na śmieci.</text:span></text:p>
      <text:p text:style-name="P9"><text:span text:style-name="T52">V. POMIAR CZASU</text:span></text:p>
      <text:p text:style-name="P9"><text:span text:style-name="T53">Pomiar czasu zapewni firma Marato</text:span><text:span text:style-name="T54">ńczyk Pomiar Czasu. </text:span></text:p>
      <text:p text:style-name="P9"><text:span text:style-name="T55">VI. PUNKTY KONTROLNE I OD</text:span><text:span text:style-name="T56">ŻYWCZE</text:span></text:p>
      <text:p text:style-name="P9"><text:span text:style-name="T57">Punkty od</text:span><text:span text:style-name="T58">żywcze będę znajdowały się na trasie w odstępach około 10 kilometrowych. Punkt kontrolny oraz żywieniowy poszczególnych tras będzie się znajdował w okolicach wieży na Gontyńcu.</text:span></text:p>
      <text:p text:style-name="P9"><text:span text:style-name="T59"> </text:span><text:span text:style-name="T60">VII. UCZESTNICTWO</text:span></text:p>
      <text:list text:style-name="L10">
        <text:list-item>
          <text:p text:style-name="P10"><text:span text:style-name="T61">W biegu prawo startu maj</text:span><text:span text:style-name="T62">ą osoby, które do dnia 24.04.2021 r. roku ukończą 18 lat.</text:span></text:p>
        </text:list-item>
        <text:list-item>
          <text:p text:style-name="P10"><text:span text:style-name="T63">Wszyscy zawodnicy musz</text:span><text:span text:style-name="T64">ą zostać zweryfikowani w Biurze Zawodów w dniach 23.04.2021 lub 24.04.2021 r. Warunkiem dopuszczenia zawodnika do biegu będzie:</text:span></text:p>
        </text:list-item>
        <text:list-item>
          <text:p text:style-name="P10"><text:span text:style-name="T65">Przedstawienie podczas weryfikacji za</text:span><text:span text:style-name="T66">świadczenia lekarskiego o braku przeciwwskazań do udziału w biegu lub złożenie podpisu pod oświadczeniem o zdolności do udziału w biegu (podstawa prawna: rozporządzenie ministra edukacji narodowej z dnia 12.09.2001 r. Dz.U. Nr 101, poz.1095).</text:span></text:p>
        </text:list-item>
        <text:list-item>
          <text:p text:style-name="P10"><text:span text:style-name="T67">Zg</text:span><text:span text:style-name="T68">łoszenie się elektroniczne na stronie<text:s/></text:span><text:a xlink:href="http://www.maratończykpomiarczasu.pl/"><text:span text:style-name="T70">www.maratończykpomiarczasu.pl</text:span></text:a><text:span text:style-name="T71"><text:s/>oraz dokonanie op</text:span><text:span text:style-name="T72">łaty startowej, zgodnej z poszczególnym dystansem. </text:span></text:p>
        </text:list-item>
        <text:list-item>
          <text:p text:style-name="P10"><text:span text:style-name="T73">Wyra</text:span><text:span text:style-name="T74">żenie zgody na wykorzystanie wizerunku utrwalonego w formie fotografii bądź zapisu wideo oraz udzielają organizatorowi licencji na wykorzystanie utrwalonego wizerunku na wszystkich polach eksploatacji, w tym w szczególności zamieszczanie i publikowanie na stronach internetowych, w prasie, na plakatach i bilbordach, w przekazach telewizyjnych.</text:span></text:p>
        </text:list-item>
        <text:list-item>
          <text:p text:style-name="P10"><text:span text:style-name="T75">Wyra</text:span><text:span text:style-name="T76">żenie zgody na przetwarzanie danych osobowych, w tym na zamieszczanie tych danych w przekazach telewizyjnych, radiowych, internetowych i w formie drukowanej oraz na przesyłanie przez organizatorów na adres mailowy zawodników informacji i ankiet dotyczących biegu.</text:span></text:p>
        </text:list-item>
        <text:list-item>
          <text:p text:style-name="P10"><text:span text:style-name="T77">Punktualnie stawienie si</text:span><text:span text:style-name="T78">ę na starcie na poszczególnych dystansach z pełnym wyposażeniem obowiązkowym: kubek wielokrotnego użytku do wody i izotoników na punktach odżywczych lub bidon (na punktach odżywczych nie będzie kubeczków jednorazowych), numer startowy w widocznym miejscu z przodu ciała, naładowany telefon komórkowy, buty odpowiednie do biegów trailowych, folia NRC.</text:span></text:p>
        </text:list-item>
        <text:list-item>
          <text:p text:style-name="P10"><text:span text:style-name="T79">Dodatkowo zalecane wyposa</text:span><text:span text:style-name="T80">żenie: kurtka przeciwdeszczowa, plecak lub pas biegowy</text:span></text:p>
        </text:list-item>
        <text:list-item>
          <text:p text:style-name="P10"><text:span text:style-name="T81">Podpisanie o</text:span><text:span text:style-name="T82">świadczenia o zapoznaniu się z niniejszym Regulaminem jak również pełna akceptacja powyższych regulacji i zobowiązanie się do ich przestrzegania.</text:span></text:p>
        </text:list-item>
      </text:list>
      <text:p text:style-name="P11"><text:span text:style-name="T83"/></text:p>
      <text:p text:style-name="P12"><text:span text:style-name="T84">VIII. ZG</text:span><text:span text:style-name="T85">ŁOSZENIA - WPISOWE</text:span></text:p>
      <text:list text:style-name="L13">
        <text:list-item>
          <text:p text:style-name="P13"><text:span text:style-name="T86">Zg</text:span><text:span text:style-name="T87">łoszenia do biegu należy dokonywać poprzez zapisy na stronie<text:s/></text:span><text:a xlink:href="http://www.maratończykpomiar/"><text:span text:style-name="T89">www.maratończykpomiar</text:span></text:a><text:span text:style-name="T90">czasu.pl</text:span></text:p>
        </text:list-item>
        <text:list-item>
          <text:p text:style-name="P13"><text:span text:style-name="T91">Organizator ustala limit 200 uczestników na dystansie 10 km, 150 uczestników na dystansie 27 km oraz 150</text:span><text:span text:style-name="T92"> </text:span><text:span text:style-name="T93">zawodników w biegu na dystansie 55 km. Decyduje kolejno</text:span><text:span text:style-name="T94">ść zgłoszeń. Organizator zastrzega sobie prawo do zmiany liczby zawodników na poszczeólnych dystansach. W przypadku ograniczenia liczby uczestników decyduje kolejność zgłoszeń.</text:span></text:p>
        </text:list-item>
        <text:list-item>
          <text:p text:style-name="P13"><text:span text:style-name="T95">Za zg</text:span><text:span text:style-name="T96">łoszenie uważa się wpłacenie opłaty startowej w wysokości: </text:span></text:p>
        </text:list-item>
      </text:list>
      <text:p text:style-name="P14"><text:span text:style-name="T97"/></text:p>
      <text:p text:style-name="P14"><text:span text:style-name="T97"/></text:p>
      <text:p text:style-name="P14"><text:span text:style-name="T97"/></text:p>
      <text:p text:style-name="P15"><text:span text:style-name="T97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7"><text:span text:style-name="T98">Dystans 10 km</text:span><text:span text:style-name="T99"/></text:p>
          </table:table-cell>
          <table:table-cell table:style-name="TableCell010001">
            <text:p text:style-name="P17"><text:span text:style-name="T100">Dystans 27 km</text:span><text:span text:style-name="T101"/></text:p>
          </table:table-cell>
          <table:table-cell table:style-name="TableCell010002">
            <text:p text:style-name="P17"><text:span text:style-name="T102">Dystans 55 km</text:span><text:span text:style-name="T103"/></text:p>
          </table:table-cell>
        </table:table-row>
        <table:table-row table:style-name="TableRow0101">
          <table:table-cell table:style-name="TableCell010100">
            <text:p text:style-name="P20"><text:span text:style-name="T104">40 z</text:span><text:span text:style-name="T105">ł do 31 grudnia 2020 r.<text:s/></text:span><text:span text:style-name="T106"/></text:p>
          </table:table-cell>
          <table:table-cell table:style-name="TableCell010101">
            <text:p text:style-name="P20"><text:span text:style-name="T107">60 z</text:span><text:span text:style-name="T108">ł do 31 grudnia 2020 r.</text:span><text:span text:style-name="T109"/></text:p>
          </table:table-cell>
          <table:table-cell table:style-name="TableCell010102">
            <text:p text:style-name="P20"><text:span text:style-name="T110">80 z</text:span><text:span text:style-name="T111">ł do 31 grudnia 2020 r.</text:span><text:span text:style-name="T112"/></text:p>
          </table:table-cell>
        </table:table-row>
        <table:table-row table:style-name="TableRow0102">
          <table:table-cell table:style-name="TableCell010200">
            <text:p text:style-name="P22"><text:span text:style-name="T113">55 z</text:span><text:span text:style-name="T114">ł do 31 marca 2021 r.<text:s/></text:span><text:span text:style-name="T115"/></text:p>
          </table:table-cell>
          <table:table-cell table:style-name="TableCell010201">
            <text:p text:style-name="P22"><text:span text:style-name="T116">75 z</text:span><text:span text:style-name="T117">ł do 31 marca 2021 r.<text:s/></text:span><text:span text:style-name="T118"/></text:p>
          </table:table-cell>
          <table:table-cell table:style-name="TableCell010202">
            <text:p text:style-name="P22"><text:span text:style-name="T119">95 z</text:span><text:span text:style-name="T120">ł do 31 marca 2021 r.<text:s/></text:span><text:span text:style-name="T121"/></text:p>
          </table:table-cell>
        </table:table-row>
        <table:table-row table:style-name="TableRow0103">
          <table:table-cell table:style-name="TableCell010300">
            <text:p text:style-name="P25"><text:span text:style-name="T122">75 z</text:span><text:span text:style-name="T123">ł do 17 kwietnia 2021 r.</text:span><text:span text:style-name="T124"/></text:p>
          </table:table-cell>
          <table:table-cell table:style-name="TableCell010301">
            <text:p text:style-name="P25"><text:span text:style-name="T125">95 z</text:span><text:span text:style-name="T126">ł do 17 kwietnia 2021 r.</text:span><text:span text:style-name="T127"/></text:p>
          </table:table-cell>
          <table:table-cell table:style-name="TableCell010302">
            <text:p text:style-name="P25"><text:span text:style-name="T128">115 z</text:span><text:span text:style-name="T129">ł do 17 kwietnia 2021 r.</text:span><text:span text:style-name="T130"/></text:p>
          </table:table-cell>
        </table:table-row>
      </table:table>
      <text:p text:style-name="P27"><text:span text:style-name="T131"><text:s text:c="68"/></text:span></text:p>
      <text:list text:style-name="L28">
        <text:list-item>
          <text:p text:style-name="P28"><text:span text:style-name="T132">Odbieranie pakietów i numerów startowych odbywa</text:span><text:span text:style-name="T133">ć się będzie na podstawie dokumentu tożsamości z datą urodzenia oraz zdjęciem.</text:span></text:p>
        </text:list-item>
        <text:list-item>
          <text:p text:style-name="P28"><text:span text:style-name="T134">Warunkiem otrzymania<text:s/></text:span><text:span text:style-name="T135">świadczeń jest wniesienie opłaty wpisowej i osobiste zgłoszenie się w biurze organizacyjnym celem weryfikacji.</text:span></text:p>
        </text:list-item>
        <text:list-item>
          <text:p text:style-name="P28"><text:span text:style-name="T136">Op</text:span><text:span text:style-name="T137">łatę należy uiścić wykorzystując do tego system płatności internetowych PayProSA Agent Rozliczeniowy, ul. Kanclerska 15, 60-327 Poznań, wpisany do Rejestru Przedsiębiorców Krajowego Rejestru Sądowego prowadzonego przez SądRejonowy Poznań<text:s text:c="2"/>Nowe Miasto i Wilda w Poznaniu, VIII Wydział Gospodarczy Krajowego Rejestru Sądowego pod numerem KRS 0000347935, NIP 7792369887, Regon 301345068.</text:span></text:p>
        </text:list-item>
        <text:list-item>
          <text:p text:style-name="P29"><text:span text:style-name="T138">Przepisywanie pakietów startowych i zmiana dystansu s</text:span><text:span text:style-name="T139">ą możliwe do dnia 10.04.2021 roku</text:span></text:p>
        </text:list-item>
      </text:list>
      <text:p text:style-name="P30"><text:span text:style-name="T140">IX. KLASYFIKACJE</text:span></text:p>
      <text:list text:style-name="L31">
        <text:list-item>
          <text:p text:style-name="P31"><text:span text:style-name="T141">generalna kobiet (pierwsze trzy miejsca) na trzech dystansach biegu</text:span></text:p>
        </text:list-item>
        <text:list-item>
          <text:p text:style-name="P31"><text:span text:style-name="T141">generalna m</text:span><text:span text:style-name="T142">ężczyzn (pierwsze trzy miejsca) na trzech dystansach biegu</text:span></text:p>
        </text:list-item>
      </text:list>
      <text:p text:style-name="P32"><text:span text:style-name="T143">X. NAGRODY</text:span></text:p>
      <text:list text:style-name="L33">
        <text:list-item>
          <text:p text:style-name="P33"><text:span text:style-name="T144">Zwyci</text:span><text:span text:style-name="T145">ęzcy w poszczególnych klasyfikacjach otrzymają puchary i nagrodę rzeczową.</text:span></text:p>
        </text:list-item>
      </text:list>
      <text:p text:style-name="P34"><text:span text:style-name="T146">XI.FINANSOWANIE</text:span></text:p>
      <text:list text:style-name="L35">
        <text:list-item>
          <text:p text:style-name="P35"><text:span text:style-name="T147">Koszty op</text:span><text:span text:style-name="T148">łaty startowej, dojazdów oraz innych świadczeń pokrywają uczestnicy imprezy lub organizacje delegujące.</text:span></text:p>
        </text:list-item>
        <text:list-item>
          <text:p text:style-name="P35"><text:span text:style-name="T149">W ramach op</text:span><text:span text:style-name="T150">łaty startowej uczestnik otrzymuje numer startowy,<text:s/></text:span><text:span text:style-name="T151">poczęstunek na trasach, p</text:span><text:span text:style-name="T152">osiłek po biegu, elektroniczny pomiar czasu, pamiątkowy medal po ukończeniu biegu na danym dystansie oraz niespodziankę. </text:span></text:p>
        </text:list-item>
        <text:list-item>
          <text:p text:style-name="P35"><text:span text:style-name="T153">Podczas biegu odb</text:span><text:span text:style-name="T154">ędzie się zbiórka charytatywna na rzecz...(zostanie podane w późniejszym terminie). Wolontariusze będą zbierać dowolne kwoty do specjalnie oznakowanych puszek. </text:span></text:p>
        </text:list-item>
      </text:list>
      <text:p text:style-name="P36"><text:span text:style-name="T155"> </text:span><text:span text:style-name="T156">XII.POSTANOWIENIA KO</text:span><text:span text:style-name="T157">ŃCOWE</text:span></text:p>
      <text:list text:style-name="L37">
        <text:list-item>
          <text:p text:style-name="P37"><text:span text:style-name="T158">Organizator zapewnia opiek</text:span><text:span text:style-name="T159">ę medyczną na trasie i mecie Biegu.</text:span></text:p>
        </text:list-item>
        <text:list-item>
          <text:p text:style-name="P37"><text:span text:style-name="T160">Uczestnik startuje w biegu wy</text:span><text:span text:style-name="T161">łącznie na własną odpowiedzialność i ponosi związane z tym ryzyko. Rejestrując się do biegu uczestnik przyjmuje do wiadomości, że udział w biegu wiąże się z wysiłkiem fizycznym i pociąga za sobą naturalne ryzyko i zagrożenie wypadkami, możliwość odniesienia obrażeń ciała i urazów fizycznych, a nawet śmierci.</text:span></text:p>
        </text:list-item>
        <text:list-item>
          <text:p text:style-name="P37"><text:span text:style-name="T162">Organizator nie zapewnia uczestnikom jakiegokolwiek ubezpieczenia na<text:s/></text:span><text:span text:style-name="T163">życie, zdrowotnego lub odpowiedzialności z tytułu choroby, wypadku, odniesienia obrażeń lub śmierci. Zaleca się uczestnikom wykupienia we własnym zakresie ubezpieczenia NNW na czas udziału w biegu.</text:span></text:p>
        </text:list-item>
        <text:list-item>
          <text:p text:style-name="P37"><text:span text:style-name="T164">Organizator nie odpowiada za przedmioty pozostawione bez zabezpieczenia lub skradzione podczas trwania imprezy.</text:span></text:p>
        </text:list-item>
        <text:list-item>
          <text:p text:style-name="P37"><text:span text:style-name="T164">Uczestników biegu obowi</text:span><text:span text:style-name="T165">ązuje strój sportowy zgodnie z przepisami PZLA.</text:span></text:p>
        </text:list-item>
      </text:list>
      <text:p text:style-name="P38"><text:span text:style-name="T166"><text:s text:c="2"/></text:span><text:span text:style-name="T167">XIII. POLITYKA PRYWATNO</text:span><text:span text:style-name="T168">ŚCI</text:span></text:p>
      <text:list text:style-name="L39">
        <text:list-item>
          <text:p text:style-name="P39"><text:span text:style-name="T169">Dane osobowe Uczestników dokonuj</text:span><text:span text:style-name="T170">ących rejestracji przetwarzane są na podstawie art. 6 ust. 1 i 7 Rozporządzenia Parlamentu Europejskiego i Rady (UE) 2016/679 z dnia 27 kwietnia 2016r. w sprawie ochrony osób fizycznych w związku z przetwarzaniem danych osobowych i w sprawie swobodnego przepływu takich danych oraz uchylenia dyrektywy 95/46/WE, oraz art. 81 ustawy o prawie autorskim i prawach pokrewnych z dnia 4 lutego 1994 r. (Dz.U. 2017 poz. 880 z późn. Zm.) oraz Ustawy z dnia 10 maja 2018 r. o ochronie danych osobowych.</text:span></text:p>
        </text:list-item>
        <text:list-item>
          <text:p text:style-name="P39"><text:span text:style-name="T171">Administratorem danych osobowych przetwarzanych w zwi</text:span><text:span text:style-name="T172">ązku z organizacją Gontyniec Ultra Trail w dniu 24 kwietnia 2021 r. Zgodnie z art. 13 ust. 1 i ust. 2 rozporządzenia Parlamentu Europejskiego i Rady (UE) 2016/679 z dnia 27 kwietnia 2016 r. w sprawie ochrony osób fizycznych w związku z przetwarzaniem danych osobowych i w sprawie swobodnego przepływu takich danych oraz uchylenia 9 dyrektywy 95/46/WE… (Dz. Urz. UE L 119/1 z 4.5.2016 r.) oraz Ustawy z dnia 10 maja 2018 r. o ochronie danych osobowych<text:s text:c="2"/>jest Chodzieskie Towarzystwo Rowerowe</text:span></text:p>
        </text:list-item>
        <text:list-item>
          <text:p text:style-name="P39"><text:span text:style-name="T173">Dane osobowe Uczestników dokonuj</text:span><text:span text:style-name="T174">ących rejestracji przetwarzane są zgodnie z ustawą z dnia 29 sierpnia 1997r. o ochronie danych osobowych (tekst jednolity: Dz. U. 2002 r. Nr 101 poz. 926, ze zm.).</text:span></text:p>
        </text:list-item>
      </text:list>
      <text:p text:style-name="P40"><text:span text:style-name="T175"><text:s text:c="2"/></text:span><text:span text:style-name="T176">XIV. FORMU</text:span><text:span text:style-name="T177">ŁA REKLAMACYJNA</text:span></text:p>
      <text:list text:style-name="L41">
        <text:list-item>
          <text:p text:style-name="P41"><text:span text:style-name="T178">Reklamacje dotycz</text:span><text:span text:style-name="T179">ące spraw związanych z Gontyniec Ultra Trail należy składać mailowo wraz z uzasadnieniem do organizatora na adres :<text:s/></text:span><text:a xlink:href="mailto:gontyniecultratrail@gmail.com"><text:span text:style-name="T181">gontyniecultratrail@gmail.com</text:span></text:a><text:span text:style-name="T182"><text:s/>z dopiskiem „ Reklamacja” w ci</text:span><text:span text:style-name="T183">ągu 7 dni od daty przeprowadzenia imprezy. </text:span></text:p>
        </text:list-item>
        <text:list-item>
          <text:p text:style-name="P41"><text:span text:style-name="T184">Reklamacje organizator b</text:span><text:span text:style-name="T185">ędzie rozpatrywać w terminie 3 dni roboczych od dnia ich otrzymania. </text:span></text:p>
        </text:list-item>
        <text:list-item>
          <text:p text:style-name="P41"><text:span text:style-name="T186">Reklamacje b</text:span><text:span text:style-name="T187">ędą rozpatrywane w sposób indywidualny z zachowaniem w/w terminu i w oparciu o treść regulaminu zawodów.</text:span></text:p>
        </text:list-item>
        <text:list-item>
          <text:p text:style-name="P41"><text:span text:style-name="T188">Decyzja organizatora w sprawie reklamacji b</text:span><text:span text:style-name="T189">ędzie ostateczna. </text:span></text:p>
        </text:list-item>
        <text:list-item>
          <text:p text:style-name="P41"><text:span text:style-name="T190">W sprawach nie uj</text:span><text:span text:style-name="T191">ętych Regulaminem roztrzyga organizator.</text:span></text:p>
        </text:list-item>
      </text:list>
      <text:p text:style-name="P42"><text:span text:style-name="T192"><text:s text:c="3"/></text:span><text:span text:style-name="T193">XV. POLITYKA</text:span><text:span text:style-name="T194"><text:s/></text:span><text:span text:style-name="T195"><text:s/></text:span><text:span text:style-name="T196">ODSTĄPIENIA OD UMOWY</text:span></text:p>
      <text:list text:style-name="L43">
        <text:list-item>
          <text:p text:style-name="P43"><text:span text:style-name="T196"><text:s/></text:span><text:span text:style-name="T197">Uczestnik, ma prawo zrezygnować z udziału w zawodach, bez podawania przyczyny ( odstąpić od umowy) w ciągu 14 dni od dnia zaksięgowania przez organizatora wpisowego, które uczestnik uiścił poprzez panel zapisów na stronie organizatora.</text:span></text:p>
        </text:list-item>
        <text:list-item>
          <text:p text:style-name="P43"><text:span text:style-name="T197"><text:s text:c="3"/>W przypadku rezygnacji uczestnika (odstąpienia od umowy), która nastąpi zgodnie z przyjętym terminem, tj. W ciągu 14 dni od dokonania wpłaty za uczestnictwo w zawodach. Kwota wpisowego, zostanie uczestnikowi<text:s text:c="2"/>zwrócona w wysokości 100% wpłaty, jakiej dokonał uczestnik.</text:span></text:p>
        </text:list-item>
        <text:list-item>
          <text:p text:style-name="P43"><text:span text:style-name="T197">W przypadku rezygnacji uczestnika (odstąpienia od umowy), która nastąpi po przekroczeniu terminu 14 dni od dnia dokonania wpłaty za udział w zawodach, wpisowe nie będzie zwracane.</text:span><text:span text:style-name="T198"><text:s/></text:span></text:p>
        </text:list-item>
      </text:list>
      <text:p text:style-name="P44"><text:span text:style-name="T199"/></text:p>
      <text:p text:style-name="P44"><text:span text:style-name="T200"><text:s text:c="12"/></text:span></text:p>
      <text:p text:style-name="P45"><text:span text:style-name="T200"><text:s text:c="15"/></text:span><text:span text:style-name="T201"><text:tab/>Kontakt do organizatora:</text:span></text:p>
      <text:p text:style-name="P45"><text:span text:style-name="T201"><text:tab/></text:span><text:span text:style-name="T202">e-mail: gontyniecultratrail@gmail.com</text:span></text:p>
      <text:p text:style-name="P45"><text:span text:style-name="T202"><text:tab/>fb/Gontyniec Ultra Trail</text:span></text:p>
      <text:p text:style-name="P45"><text:span text:style-name="T202"><text:tab/>telefon: 880 018 290 Angelika</text:span></text:p>
      <text:p text:style-name="P46"><text:span text:style-name="T20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