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1" svg:font-family="OpenSymbol, 'Arial Unicode MS'" style:font-charset="x-symbol"/>
    <style:font-face style:name="Wingdings" svg:font-family="Wingdings" style:font-pitch="variable" style:font-charset="x-symbol"/>
    <style:font-face style:name="Mangal1" svg:font-family="Mangal"/>
    <style:font-face style:name="serif" svg:font-family="serif"/>
    <style:font-face style:name="Courier New" svg:font-family="'Courier New'" style:font-family-generic="modern"/>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use-window-font-color="true" style:font-name="serif" fo:font-size="12pt" style:text-underline-style="none" style:font-size-asian="12pt" style:font-name-complex="serif" style:font-size-complex="12pt"/>
    </style:style>
    <style:style style:name="P2" style:family="paragraph" style:parent-style-name="Standard">
      <style:paragraph-properties fo:text-align="center" style:justify-single-word="false"/>
      <style:text-properties style:use-window-font-color="true" style:font-name="serif" fo:font-size="15pt" fo:font-weight="bold" style:font-size-asian="15pt" style:font-weight-asian="bold" style:font-name-complex="serif" style:font-size-complex="15pt" style:font-weight-complex="bold"/>
    </style:style>
    <style:style style:name="P3" style:family="paragraph" style:parent-style-name="Standard">
      <style:paragraph-properties fo:line-height="100%" fo:text-align="justify" style:justify-single-word="false"/>
      <style:text-properties style:use-window-font-color="true" fo:font-size="12pt" fo:font-weight="bold" style:font-size-asian="12pt" style:font-weight-asian="bold" style:font-name-complex="Times New Roman" style:font-size-complex="12pt"/>
    </style:style>
    <style:style style:name="P4" style:family="paragraph" style:parent-style-name="Text_20_body">
      <style:paragraph-properties loext:contextual-spacing="false" fo:margin-top="0cm" fo:margin-bottom="0cm" style:contextual-spacing="false" fo:line-height="100%" fo:text-align="justify" style:justify-single-word="false"/>
    </style:style>
    <style:style style:name="P5" style:family="paragraph" style:parent-style-name="Text_20_body">
      <style:paragraph-properties fo:margin-top="0cm" fo:margin-bottom="0cm" style:contextual-spacing="false" fo:line-height="100%" fo:text-align="justify" style:justify-single-word="false"/>
      <style:text-properties style:use-window-font-color="true" fo:font-size="12pt" style:font-size-asian="12pt" style:font-name-complex="Times New Roman" style:font-size-complex="12pt"/>
    </style:style>
    <style:style style:name="P6" style:family="paragraph" style:parent-style-name="Text_20_body">
      <style:paragraph-properties loext:contextual-spacing="false" fo:margin-top="0cm" fo:margin-bottom="0cm" style:contextual-spacing="false" fo:line-height="100%" fo:text-align="justify" style:justify-single-word="false"/>
      <style:text-properties style:use-window-font-color="true" fo:font-size="12pt" style:font-size-asian="12pt" style:font-name-complex="Times New Roman" style:font-size-complex="12pt"/>
    </style:style>
    <style:style style:name="P7" style:family="paragraph" style:parent-style-name="Text_20_body">
      <style:paragraph-properties loext:contextual-spacing="false" fo:margin-top="0cm" fo:margin-bottom="0cm" style:contextual-spacing="false" fo:line-height="100%" fo:text-align="justify" style:justify-single-word="false"/>
      <style:text-properties style:use-window-font-color="true" fo:font-size="12pt" style:font-size-asian="12pt" style:font-size-complex="12pt"/>
    </style:style>
    <style:style style:name="P8" style:family="paragraph" style:parent-style-name="Text_20_body">
      <style:paragraph-properties loext:contextual-spacing="false" fo:margin-top="0cm" fo:margin-bottom="0cm" style:contextual-spacing="false" fo:line-height="100%" fo:text-align="justify" style:justify-single-word="false"/>
      <style:text-properties style:use-window-font-color="true" fo:font-size="12pt" fo:font-weight="bold" style:font-size-asian="12pt" style:font-weight-asian="bold" style:font-name-complex="Times New Roman" style:font-size-complex="12pt" style:font-weight-complex="bold"/>
    </style:style>
    <style:style style:name="P9" style:family="paragraph" style:parent-style-name="Text_20_body">
      <style:paragraph-properties loext:contextual-spacing="false" fo:margin-top="0cm" fo:margin-bottom="0cm" style:contextual-spacing="false" fo:line-height="100%" fo:text-align="justify" style:justify-single-word="false"/>
      <style:text-properties style:use-window-font-color="true" fo:font-size="12pt" fo:font-weight="bold" style:font-size-asian="12pt" style:font-weight-asian="bold" style:font-name-complex="Times New Roman" style:font-size-complex="12pt"/>
    </style:style>
    <style:style style:name="P10" style:family="paragraph" style:parent-style-name="Text_20_body">
      <style:paragraph-properties loext:contextual-spacing="false" fo:margin-top="0cm" fo:margin-bottom="0cm" style:contextual-spacing="false" fo:line-height="100%" fo:text-align="justify" style:justify-single-word="false"/>
      <style:text-properties style:use-window-font-color="true" fo:font-size="12pt" fo:font-weight="normal" style:font-size-asian="12pt" style:font-weight-asian="normal" style:font-name-complex="Times New Roman" style:font-size-complex="12pt" style:font-weight-complex="normal"/>
    </style:style>
    <style:style style:name="P11" style:family="paragraph" style:parent-style-name="Text_20_body">
      <style:paragraph-properties loext:contextual-spacing="false" fo:margin-top="0cm" fo:margin-bottom="0cm" style:contextual-spacing="false" fo:line-height="100%" fo:text-align="justify" style:justify-single-word="false"/>
      <style:text-properties style:use-window-font-color="true" fo:font-size="12pt" style:text-underline-style="none" style:font-size-asian="12pt" style:font-name-complex="Times New Roman" style:font-size-complex="12pt"/>
    </style:style>
    <style:style style:name="P12" style:family="paragraph" style:parent-style-name="Text_20_body">
      <style:paragraph-properties loext:contextual-spacing="false" fo:margin-top="0cm" fo:margin-bottom="0cm" style:contextual-spacing="false" fo:line-height="100%" fo:text-align="justify" style:justify-single-word="false"/>
      <style:text-properties style:use-window-font-color="true"/>
    </style:style>
    <style:style style:name="P13" style:family="paragraph" style:parent-style-name="Text_20_body">
      <style:paragraph-properties loext:contextual-spacing="false" fo:margin-top="0cm" fo:margin-bottom="0cm" style:contextual-spacing="false" fo:line-height="100%" fo:text-align="center" style:justify-single-word="false"/>
      <style:text-properties style:use-window-font-color="true"/>
    </style:style>
    <style:style style:name="P14" style:family="paragraph" style:parent-style-name="Text_20_body">
      <style:paragraph-properties loext:contextual-spacing="false" fo:margin-top="0cm" fo:margin-bottom="0cm" style:contextual-spacing="false" fo:line-height="100%"/>
      <style:text-properties style:use-window-font-color="true" style:font-name="serif" fo:font-size="10pt" style:font-size-asian="10pt" style:font-name-complex="serif" style:font-size-complex="10pt"/>
    </style:style>
    <style:style style:name="P15" style:family="paragraph" style:parent-style-name="Text_20_body">
      <style:paragraph-properties loext:contextual-spacing="false" fo:margin-top="0cm" fo:margin-bottom="0cm" style:contextual-spacing="false" fo:line-height="100%" fo:text-align="justify" style:justify-single-word="false"/>
      <style:text-properties style:use-window-font-color="true" style:font-name="Times New Roman" fo:font-size="12pt" style:font-size-asian="12pt" style:font-name-complex="Times New Roman" style:font-size-complex="12pt"/>
    </style:style>
    <style:style style:name="P16" style:family="paragraph" style:parent-style-name="Text_20_body">
      <style:paragraph-properties loext:contextual-spacing="false" fo:margin-top="0cm" fo:margin-bottom="0cm" style:contextual-spacing="false" fo:line-height="100%" fo:text-align="justify" style:justify-single-word="false"/>
      <style:text-properties style:use-window-font-color="true" fo:font-size="6pt" style:font-size-asian="6pt" style:font-name-complex="Times New Roman" style:font-size-complex="6pt"/>
    </style:style>
    <style:style style:name="P17" style:family="paragraph" style:parent-style-name="Standard">
      <style:paragraph-properties loext:contextual-spacing="false" fo:margin-top="0cm" fo:margin-bottom="0cm" style:contextual-spacing="false" fo:line-height="100%" fo:text-align="center" style:justify-single-word="false"/>
      <style:text-properties style:use-window-font-color="true"/>
    </style:style>
    <style:style style:name="P18" style:family="paragraph" style:parent-style-name="Standard">
      <style:paragraph-properties loext:contextual-spacing="false" fo:margin-top="0cm" fo:margin-bottom="0cm" style:contextual-spacing="false" fo:line-height="100%" fo:text-align="center" style:justify-single-word="false"/>
      <style:text-properties style:use-window-font-color="true" fo:font-size="12pt" fo:font-weight="bold" style:font-size-asian="12pt" style:font-weight-asian="bold" style:font-name-complex="Times New Roman" style:font-size-complex="12pt"/>
    </style:style>
    <style:style style:name="P19" style:family="paragraph" style:parent-style-name="Standard">
      <style:paragraph-properties loext:contextual-spacing="false" fo:margin-top="0cm" fo:margin-bottom="0cm" style:contextual-spacing="false" fo:line-height="100%" fo:text-align="justify" style:justify-single-word="false"/>
      <style:text-properties style:use-window-font-color="true" style:font-name="Times New Roman" fo:font-size="12pt" style:font-size-asian="12pt" style:font-name-complex="Times New Roman" style:font-size-complex="12pt"/>
    </style:style>
    <style:style style:name="P20" style:family="paragraph" style:parent-style-name="Standard">
      <style:paragraph-properties loext:contextual-spacing="false" fo:margin-left="0cm" fo:margin-right="0cm" fo:margin-top="0.176cm" fo:margin-bottom="0.176cm" style:contextual-spacing="false" fo:line-height="100%" fo:text-align="center" style:justify-single-word="false" fo:orphans="2" fo:widows="2" fo:hyphenation-ladder-count="no-limit" fo:text-indent="0cm" style:auto-text-indent="false" style:vertical-align="auto"/>
      <style:text-properties fo:hyphenate="true" fo:hyphenation-remain-char-count="2" fo:hyphenation-push-char-count="2"/>
    </style:style>
    <style:style style:name="P21" style:family="paragraph" style:parent-style-name="Standard">
      <style:paragraph-properties fo:margin-left="0cm" fo:margin-right="0cm" fo:margin-top="0.176cm" fo:margin-bottom="0.176cm" style:contextual-spacing="false" fo:line-height="100%" fo:text-align="justify" style:justify-single-word="false" fo:orphans="2" fo:widows="2" fo:hyphenation-ladder-count="no-limit" fo:text-indent="0cm" style:auto-text-indent="false" style:vertical-align="auto"/>
      <style:text-properties fo:hyphenate="true" fo:hyphenation-remain-char-count="2" fo:hyphenation-push-char-count="2"/>
    </style:style>
    <style:style style:name="P22" style:family="paragraph" style:parent-style-name="Standard">
      <style:paragraph-properties loext:contextual-spacing="false" fo:margin-left="0cm" fo:margin-right="0cm" fo:margin-top="0.176cm" fo:margin-bottom="0.176cm" style:contextual-spacing="false" fo:line-height="100%" fo:text-align="justify" style:justify-single-word="false" fo:orphans="2" fo:widows="2" fo:hyphenation-ladder-count="no-limit" fo:text-indent="0cm" style:auto-text-indent="false" style:vertical-align="auto"/>
      <style:text-properties fo:hyphenate="true" fo:hyphenation-remain-char-count="2" fo:hyphenation-push-char-count="2"/>
    </style:style>
    <style:style style:name="P23" style:family="paragraph" style:parent-style-name="Standard">
      <style:paragraph-properties loext:contextual-spacing="false" fo:margin-left="0cm" fo:margin-right="0cm" fo:margin-top="0.176cm" fo:margin-bottom="0.176cm" style:contextual-spacing="false" fo:line-height="115%" fo:text-align="justify" style:justify-single-word="false" fo:orphans="2" fo:widows="2" fo:hyphenation-ladder-count="no-limit" fo:text-indent="0cm" style:auto-text-indent="false" style:vertical-align="auto"/>
      <style:text-properties style:use-window-font-color="true" fo:font-size="12pt" fo:font-weight="normal" fo:background-color="#ffffff" style:font-name-asian="Arial Unicode MS" style:font-size-asian="12pt" style:language-asian="ar" style:country-asian="SA" style:font-weight-asian="normal" style:font-name-complex="Times New Roman" style:font-size-complex="12pt" style:language-complex="ar" style:country-complex="SA" style:font-weight-complex="normal" fo:hyphenate="true" fo:hyphenation-remain-char-count="2" fo:hyphenation-push-char-count="2"/>
    </style:style>
    <style:style style:name="P24" style:family="paragraph" style:parent-style-name="Standard">
      <style:paragraph-properties loext:contextual-spacing="false" fo:margin-left="0cm" fo:margin-right="0cm" fo:margin-top="0.176cm" fo:margin-bottom="0.176cm" style:contextual-spacing="false" fo:line-height="115%" fo:text-align="start" style:justify-single-word="false" fo:orphans="2" fo:widows="2" fo:hyphenation-ladder-count="no-limit" fo:text-indent="0cm" style:auto-text-indent="false" style:vertical-align="auto"/>
      <style:text-properties style:use-window-font-color="true" fo:font-size="12pt" fo:font-weight="normal" fo:background-color="#ffffff" style:font-name-asian="Arial Unicode MS" style:font-size-asian="12pt" style:language-asian="ar" style:country-asian="SA" style:font-weight-asian="normal" style:font-name-complex="Times New Roman" style:font-size-complex="12pt" style:language-complex="ar" style:country-complex="SA" style:font-weight-complex="normal" fo:hyphenate="true" fo:hyphenation-remain-char-count="2" fo:hyphenation-push-char-count="2"/>
    </style:style>
    <style:style style:name="P25" style:family="paragraph" style:parent-style-name="Standard">
      <style:paragraph-properties loext:contextual-spacing="false" fo:margin-left="0cm" fo:margin-right="0cm" fo:margin-top="0.176cm" fo:margin-bottom="0.176cm" style:contextual-spacing="false" fo:line-height="115%" fo:text-align="start" style:justify-single-word="false" fo:orphans="2" fo:widows="2" fo:hyphenation-ladder-count="no-limit" fo:text-indent="0cm" style:auto-text-indent="false" style:vertical-align="auto"/>
      <style:text-properties style:use-window-font-color="true" fo:font-size="12pt" style:text-underline-style="solid" style:text-underline-width="auto" style:text-underline-color="font-color" fo:font-weight="normal" fo:background-color="#ffffff" style:font-name-asian="Arial Unicode MS" style:font-size-asian="12pt" style:language-asian="ar" style:country-asian="SA" style:font-weight-asian="normal" style:font-name-complex="Times New Roman" style:font-size-complex="12pt" style:language-complex="ar" style:country-complex="SA" style:font-weight-complex="normal" fo:hyphenate="true" fo:hyphenation-remain-char-count="2" fo:hyphenation-push-char-count="2"/>
    </style:style>
    <style:style style:name="P26" style:family="paragraph" style:parent-style-name="Standard">
      <style:paragraph-properties loext:contextual-spacing="false" fo:margin-left="0cm" fo:margin-right="0cm" fo:margin-top="0.176cm" fo:margin-bottom="0.176cm" style:contextual-spacing="false" fo:line-height="100%" fo:text-align="center" style:justify-single-word="false" fo:orphans="2" fo:widows="2" fo:hyphenation-ladder-count="no-limit" fo:text-indent="0cm" style:auto-text-indent="false" style:vertical-align="auto"/>
      <style:text-properties style:use-window-font-color="true" fo:font-size="12pt" style:text-underline-style="solid" style:text-underline-width="auto" style:text-underline-color="font-color" fo:font-weight="bold" style:font-name-asian="Times New Roman" style:font-size-asian="12pt" style:font-weight-asian="bold" style:font-name-complex="Times New Roman" style:font-size-complex="12pt" fo:hyphenate="true" fo:hyphenation-remain-char-count="2" fo:hyphenation-push-char-count="2"/>
    </style:style>
    <style:style style:name="P27" style:family="paragraph" style:parent-style-name="Standard">
      <style:paragraph-properties loext:contextual-spacing="false" fo:margin-left="0cm" fo:margin-right="0cm" fo:margin-top="0.176cm" fo:margin-bottom="0.176cm" style:contextual-spacing="false" fo:line-height="115%" fo:text-align="justify" style:justify-single-word="false" fo:orphans="2" fo:widows="2" fo:hyphenation-ladder-count="no-limit" fo:text-indent="0cm" style:auto-text-indent="false" style:vertical-align="auto"/>
      <style:text-properties style:use-window-font-color="true" fo:font-size="12pt" style:text-underline-style="none" fo:font-weight="bold" fo:background-color="#ffffff" style:font-name-asian="Arial Unicode MS" style:font-size-asian="12pt" style:language-asian="ar" style:country-asian="SA" style:font-weight-asian="bold" style:font-name-complex="Times New Roman" style:font-size-complex="12pt" style:language-complex="ar" style:country-complex="SA" style:font-weight-complex="bold" fo:hyphenate="true" fo:hyphenation-remain-char-count="2" fo:hyphenation-push-char-count="2"/>
    </style:style>
    <style:style style:name="P28" style:family="paragraph" style:parent-style-name="Standard">
      <style:paragraph-properties loext:contextual-spacing="false" fo:margin-left="0cm" fo:margin-right="0cm" fo:margin-top="0.176cm" fo:margin-bottom="0.176cm" style:contextual-spacing="false" fo:line-height="115%" fo:text-align="justify" style:justify-single-word="false" fo:orphans="2" fo:widows="2" fo:hyphenation-ladder-count="no-limit" fo:text-indent="0cm" style:auto-text-indent="false" style:vertical-align="auto"/>
      <style:text-properties style:use-window-font-color="true" fo:hyphenate="true" fo:hyphenation-remain-char-count="2" fo:hyphenation-push-char-count="2"/>
    </style:style>
    <style:style style:name="P29" style:family="paragraph" style:parent-style-name="Standard">
      <style:paragraph-properties loext:contextual-spacing="false" fo:margin-left="0cm" fo:margin-right="0cm" fo:margin-top="0.176cm" fo:margin-bottom="0.176cm" style:contextual-spacing="false" fo:line-height="100%" fo:text-align="justify" style:justify-single-word="false" fo:orphans="2" fo:widows="2" fo:hyphenation-ladder-count="no-limit" fo:text-indent="0cm" style:auto-text-indent="false" style:vertical-align="auto"/>
      <style:text-properties style:use-window-font-color="true" fo:hyphenate="true" fo:hyphenation-remain-char-count="2" fo:hyphenation-push-char-count="2"/>
    </style:style>
    <style:style style:name="P30" style:family="paragraph" style:parent-style-name="Standard">
      <style:paragraph-properties loext:contextual-spacing="false" fo:margin-left="0cm" fo:margin-right="0cm" fo:margin-top="0.176cm" fo:margin-bottom="0.176cm" style:contextual-spacing="false" fo:line-height="115%" fo:text-align="justify"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fo:font-size="12pt" fo:font-weight="bold" fo:background-color="#ffffff" style:font-name-asian="Arial Unicode MS" style:font-size-asian="12pt" style:language-asian="ar" style:country-asian="SA" style:font-weight-asian="bold" style:font-name-complex="Times New Roman" style:font-size-complex="12pt" style:language-complex="ar" style:country-complex="SA" style:font-weight-complex="bold" fo:hyphenate="true" fo:hyphenation-remain-char-count="2" fo:hyphenation-push-char-count="2"/>
    </style:style>
    <style:style style:name="P31" style:family="paragraph" style:parent-style-name="Standard">
      <style:paragraph-properties loext:contextual-spacing="false" fo:margin-left="0cm" fo:margin-right="0cm" fo:margin-top="0.176cm" fo:margin-bottom="0.176cm" style:contextual-spacing="false" fo:line-height="100%" fo:text-align="justify"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fo:font-size="12pt" fo:font-weight="bold" fo:background-color="#ffffff" style:font-name-asian="Arial Unicode MS" style:font-size-asian="12pt" style:language-asian="ar" style:country-asian="SA" style:font-weight-asian="bold" style:font-name-complex="Times New Roman" style:font-size-complex="12pt" style:language-complex="ar" style:country-complex="SA" style:font-weight-complex="bold" fo:hyphenate="true" fo:hyphenation-remain-char-count="2" fo:hyphenation-push-char-count="2"/>
    </style:style>
    <style:style style:name="P32" style:family="paragraph" style:parent-style-name="Standard">
      <style:paragraph-properties loext:contextual-spacing="false" fo:margin-left="0cm" fo:margin-right="0cm" fo:margin-top="0.176cm" fo:margin-bottom="0.176cm" style:contextual-spacing="false" fo:line-height="100%" fo:text-align="end"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fo:hyphenate="true" fo:hyphenation-remain-char-count="2" fo:hyphenation-push-char-count="2"/>
    </style:style>
    <style:style style:name="P33" style:family="paragraph" style:parent-style-name="Text_20_body">
      <style:paragraph-properties loext:contextual-spacing="false" fo:margin-left="0cm" fo:margin-right="0cm" fo:margin-top="0cm" fo:margin-bottom="0cm" style:contextual-spacing="false" fo:line-height="100%" fo:text-align="center" style:justify-single-word="false" fo:text-indent="0cm" style:auto-text-indent="false"/>
    </style:style>
    <style:style style:name="P34" style:family="paragraph" style:parent-style-name="Text_20_body">
      <style:paragraph-properties loext:contextual-spacing="false" fo:margin-left="0cm" fo:margin-right="0cm" fo:margin-top="0cm" fo:margin-bottom="0cm" style:contextual-spacing="false" fo:line-height="100%" fo:text-align="center" style:justify-single-word="false" fo:text-indent="0cm" style:auto-text-indent="false">
        <style:tab-stops>
          <style:tab-stop style:position="0cm"/>
        </style:tab-stops>
      </style:paragraph-properties>
      <style:text-properties style:use-window-font-color="true"/>
    </style:style>
    <style:style style:name="P35" style:family="paragraph" style:parent-style-name="Text_20_body">
      <style:paragraph-properties loext:contextual-spacing="false" fo:margin-left="0cm" fo:margin-right="0cm" fo:margin-top="0cm" fo:margin-bottom="0cm" style:contextual-spacing="false" fo:line-height="100%" fo:text-align="center" style:justify-single-word="false" fo:text-indent="0cm" style:auto-text-indent="false"/>
      <style:text-properties style:use-window-font-color="true"/>
    </style:style>
    <style:style style:name="P36" style:family="paragraph" style:parent-style-name="Text_20_body">
      <style:paragraph-properties loext:contextual-spacing="false" fo:margin-left="0cm" fo:margin-right="0cm" fo:margin-top="0cm" fo:margin-bottom="0cm" style:contextual-spacing="false" fo:line-height="100%" fo:text-align="justify" style:justify-single-word="false" fo:text-indent="0cm" style:auto-text-indent="false"/>
      <style:text-properties style:use-window-font-color="true"/>
    </style:style>
    <style:style style:name="P37" style:family="paragraph" style:parent-style-name="Standard">
      <style:paragraph-properties loext:contextual-spacing="false" fo:margin-top="0.176cm" fo:margin-bottom="0.176cm" style:contextual-spacing="false" fo:line-height="100%" fo:text-align="justify" style:justify-single-word="false" fo:orphans="2" fo:widows="2" fo:hyphenation-ladder-count="no-limit" style:vertical-align="auto"/>
      <style:text-properties style:use-window-font-color="true" fo:font-size="12pt" fo:font-style="normal" style:text-underline-style="none" fo:font-weight="bold" fo:background-color="#ffffff"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38" style:family="paragraph" style:parent-style-name="Standard">
      <style:paragraph-properties loext:contextual-spacing="false" fo:margin-top="0.176cm" fo:margin-bottom="0.176cm" style:contextual-spacing="false" fo:line-height="100%" fo:text-align="justify" style:justify-single-word="false" fo:orphans="2" fo:widows="2" fo:hyphenation-ladder-count="no-limit" style:vertical-align="auto"/>
      <style:text-properties style:use-window-font-color="true" fo:font-size="12pt" fo:background-color="#ffffff" style:font-name-asian="Times New Roman" style:font-size-asian="12pt" style:language-asian="ar" style:country-asian="SA" style:font-name-complex="Times New Roman" style:font-size-complex="12pt" style:language-complex="ar" style:country-complex="SA" style:font-weight-complex="bold" fo:hyphenate="true" fo:hyphenation-remain-char-count="2" fo:hyphenation-push-char-count="2"/>
    </style:style>
    <style:style style:name="P39" style:family="paragraph" style:parent-style-name="Standard">
      <style:paragraph-properties loext:contextual-spacing="false" fo:margin-top="0.176cm" fo:margin-bottom="0.176cm" style:contextual-spacing="false" fo:line-height="100%" fo:text-align="justify" style:justify-single-word="false" fo:orphans="2" fo:widows="2" fo:hyphenation-ladder-count="no-limit" style:vertical-align="auto"/>
      <style:text-properties style:use-window-font-color="true" fo:font-size="12pt" fo:font-weight="bold" fo:background-color="#ffffff" style:font-name-asian="Times New Roman" style:font-size-asian="12pt" style:language-asian="ar" style:country-asian="SA" style:font-weight-asian="bold" style:font-name-complex="Times New Roman" style:font-size-complex="12pt" style:language-complex="ar" style:country-complex="SA" style:font-weight-complex="bold" fo:hyphenate="true" fo:hyphenation-remain-char-count="2" fo:hyphenation-push-char-count="2"/>
    </style:style>
    <style:style style:name="P40" style:family="paragraph" style:parent-style-name="Standard">
      <style:paragraph-properties loext:contextual-spacing="false" fo:margin-top="0.176cm" fo:margin-bottom="0.176cm" style:contextual-spacing="false" fo:line-height="100%" fo:text-align="justify" style:justify-single-word="false" fo:orphans="2" fo:widows="2" fo:hyphenation-ladder-count="no-limit" style:vertical-align="auto"/>
      <style:text-properties style:use-window-font-color="true" fo:hyphenate="true" fo:hyphenation-remain-char-count="2" fo:hyphenation-push-char-count="2"/>
    </style:style>
    <style:style style:name="P41" style:family="paragraph" style:parent-style-name="Text_20_body">
      <style:paragraph-properties fo:line-height="100%" fo:text-align="justify" style:justify-single-word="false"/>
    </style:style>
    <style:style style:name="P42" style:family="paragraph" style:parent-style-name="Text_20_body">
      <style:paragraph-properties fo:line-height="100%" fo:text-align="justify" style:justify-single-word="false"/>
      <style:text-properties style:use-window-font-color="true" fo:font-size="12pt" style:font-size-asian="12pt" style:font-name-complex="Times New Roman" style:font-size-complex="12pt"/>
    </style:style>
    <style:style style:name="P43" style:family="paragraph" style:parent-style-name="Text_20_body">
      <style:paragraph-properties fo:line-height="100%" fo:text-align="justify" style:justify-single-word="false"/>
      <style:text-properties style:use-window-font-color="true"/>
    </style:style>
    <style:style style:name="P44" style:family="paragraph" style:parent-style-name="Standard">
      <style:paragraph-properties loext:contextual-spacing="false" fo:margin-left="0.635cm" fo:margin-right="0cm" fo:margin-top="0.176cm" fo:margin-bottom="0.176cm" style:contextual-spacing="false" fo:line-height="100%" fo:text-align="justify" style:justify-single-word="false" fo:orphans="2" fo:widows="2" fo:hyphenation-ladder-count="no-limit" fo:text-indent="0cm" style:auto-text-indent="false" style:vertical-align="auto"/>
      <style:text-properties style:use-window-font-color="true" fo:hyphenate="true" fo:hyphenation-remain-char-count="2" fo:hyphenation-push-char-count="2"/>
    </style:style>
    <style:style style:name="P45" style:family="paragraph" style:parent-style-name="Standard">
      <style:paragraph-properties loext:contextual-spacing="false" fo:margin-top="0.176cm" fo:margin-bottom="0.176cm" style:contextual-spacing="false" fo:line-height="100%" fo:text-align="justify" style:justify-single-word="false" fo:orphans="2" fo:widows="2" fo:hyphenation-ladder-count="no-limit" style:vertical-align="auto"/>
      <style:text-properties style:use-window-font-color="true" fo:font-size="12pt" fo:background-color="#ffffff" style:font-name-asian="Times New Roman" style:font-size-asian="12pt" style:language-asian="ar" style:country-asian="SA" style:font-name-complex="Times New Roman" style:font-size-complex="12pt" style:language-complex="ar" style:country-complex="SA" style:font-weight-complex="bold" fo:hyphenate="true" fo:hyphenation-remain-char-count="2" fo:hyphenation-push-char-count="2"/>
    </style:style>
    <style:style style:name="P46" style:family="paragraph" style:parent-style-name="Standard">
      <style:paragraph-properties loext:contextual-spacing="false" fo:margin-left="0cm" fo:margin-right="0cm" fo:margin-top="0.176cm" fo:margin-bottom="0.176cm" style:contextual-spacing="false" fo:line-height="100%" fo:text-align="justify" style:justify-single-word="false" fo:orphans="2" fo:widows="2" fo:hyphenation-ladder-count="no-limit" fo:text-indent="0cm" style:auto-text-indent="false" style:vertical-align="auto"/>
      <style:text-properties officeooo:paragraph-rsid="000fa98c" fo:hyphenate="true" fo:hyphenation-remain-char-count="2" fo:hyphenation-push-char-count="2"/>
    </style:style>
    <style:style style:name="P47" style:family="paragraph" style:parent-style-name="Text_20_body" style:master-page-name="Standard">
      <style:paragraph-properties loext:contextual-spacing="false" fo:margin-top="0cm" fo:margin-bottom="0cm" style:contextual-spacing="false" fo:line-height="100%" fo:text-align="center" style:justify-single-word="false" style:page-number="auto" fo:break-before="page"/>
      <style:text-properties style:use-window-font-color="true"/>
    </style:style>
    <style:style style:name="P48" style:family="paragraph" style:parent-style-name="Text_20_body">
      <style:paragraph-properties loext:contextual-spacing="false" fo:margin-left="0cm" fo:margin-right="0cm" fo:margin-top="0cm" fo:margin-bottom="0cm" style:contextual-spacing="false" fo:line-height="100%" fo:text-align="justify" style:justify-single-word="false" fo:text-indent="0cm" style:auto-text-indent="false"/>
    </style:style>
    <style:style style:name="P49" style:family="paragraph" style:parent-style-name="Text_20_body">
      <style:paragraph-properties loext:contextual-spacing="false" fo:margin-left="0cm" fo:margin-right="0cm" fo:margin-top="0cm" fo:margin-bottom="0cm" style:contextual-spacing="false" fo:line-height="100%" fo:text-align="justify" style:justify-single-word="false" fo:text-indent="0cm" style:auto-text-indent="false"/>
      <style:text-properties officeooo:paragraph-rsid="000fa98c"/>
    </style:style>
    <style:style style:name="T1" style:family="text">
      <style:text-properties fo:font-size="18pt" style:text-underline-style="solid" style:text-underline-width="auto" style:text-underline-color="font-color" fo:font-weight="bold" style:font-size-asian="18pt" style:font-weight-asian="bold" style:font-name-complex="Times New Roman" style:font-size-complex="18pt"/>
    </style:style>
    <style:style style:name="T2" style:family="text">
      <style:text-properties fo:font-size="18pt" style:text-underline-style="solid" style:text-underline-width="auto" style:text-underline-color="font-color" fo:font-weight="bold" style:font-name-asian="Times New Roman" style:font-size-asian="18pt" style:font-weight-asian="bold" style:font-name-complex="Times New Roman" style:font-size-complex="18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2pt" style:font-size-asian="12pt" style:font-name-complex="Times New Roman" style:font-size-complex="12pt"/>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name-complex="Times New Roman" style:font-size-complex="12pt" style:font-weight-complex="bold"/>
    </style:style>
    <style:style style:name="T8" style:family="text">
      <style:text-properties fo:font-size="12pt" fo:font-weight="bold" fo:background-color="#ffffff" style:font-name-asian="Arial Unicode MS" style:font-size-asian="12pt" style:language-asian="ar" style:country-asian="SA" style:font-weight-asian="bold" style:font-name-complex="Times New Roman" style:font-size-complex="12pt" style:language-complex="ar" style:country-complex="SA" style:font-weight-complex="bold"/>
    </style:style>
    <style:style style:name="T9" style:family="text">
      <style:text-properties fo:font-size="12pt" fo:font-weight="bold" fo:background-color="#ffffff" style:font-name-asian="Arial Unicode MS" style:font-size-asian="12pt" style:language-asian="ar" style:country-asian="SA" style:font-weight-asian="bold" style:font-name-complex="Times New Roman" style:font-size-complex="12pt" style:language-complex="ar" style:country-complex="SA" style:font-weight-complex="bold" loext:char-shading-value="0"/>
    </style:style>
    <style:style style:name="T10" style:family="text">
      <style:text-properties fo:font-size="12pt" fo:font-weight="bold" fo:background-color="#ffffff" style:font-name-asian="Times New Roman" style:font-size-asian="12pt" style:language-asian="ar" style:country-asian="SA" style:font-weight-asian="bold" style:font-name-complex="Times New Roman" style:font-size-complex="12pt" style:language-complex="ar" style:country-complex="SA" style:font-weight-complex="bold" loext:char-shading-value="0"/>
    </style:style>
    <style:style style:name="T11" style:family="text">
      <style:text-properties fo:font-size="12pt" fo:font-weight="bold" fo:background-color="transparent" style:font-name-asian="Times New Roman" style:font-size-asian="12pt" style:language-asian="ar" style:country-asian="SA" style:font-weight-asian="bold" style:font-name-complex="Times New Roman" style:font-size-complex="12pt" style:language-complex="ar" style:country-complex="SA" style:font-weight-complex="bold" loext:char-shading-value="0"/>
    </style:style>
    <style:style style:name="T12" style:family="text">
      <style:text-properties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T13" style:family="text">
      <style:text-properties fo:font-size="12pt"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style>
    <style:style style:name="T14" style:family="text">
      <style:text-properties fo:font-size="12pt" fo:font-style="normal" fo:font-weight="normal" fo:background-color="#ffffff"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loext:char-shading-value="0"/>
    </style:style>
    <style:style style:name="T15" style:family="text">
      <style:text-properties fo:font-size="12pt" fo:font-style="normal" fo:font-weight="bold" fo:background-color="#ffffff"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loext:char-shading-value="0"/>
    </style:style>
    <style:style style:name="T16" style:family="text">
      <style:text-properties fo:font-size="12pt" style:text-underline-style="solid" style:text-underline-width="auto" style:text-underline-color="font-color" fo:font-weight="bold" style:font-size-asian="12pt" style:font-weight-asian="bold" style:font-name-complex="Times New Roman" style:font-size-complex="12pt"/>
    </style:style>
    <style:style style:name="T17" style:family="text">
      <style:text-properties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T18" style:family="text">
      <style:text-properties fo:font-size="12pt" style:text-underline-style="solid" style:text-underline-width="auto" style:text-underline-color="font-color" fo:font-weight="bold" fo:background-color="#ffffff" style:font-name-asian="Arial Unicode MS" style:font-size-asian="12pt" style:language-asian="ar" style:country-asian="SA" style:font-weight-asian="bold" style:font-name-complex="Times New Roman" style:font-size-complex="12pt" style:language-complex="ar" style:country-complex="SA" style:font-weight-complex="bold" loext:char-shading-value="0"/>
    </style:style>
    <style:style style:name="T19" style:family="text">
      <style:text-properties fo:font-size="12pt" style:text-underline-style="solid" style:text-underline-width="auto" style:text-underline-color="font-color" fo:font-weight="bold" fo:background-color="#ffffff" style:font-name-asian="Times New Roman" style:font-size-asian="12pt" style:language-asian="ar" style:country-asian="SA" style:font-weight-asian="bold" style:font-name-complex="Times New Roman" style:font-size-complex="12pt" style:language-complex="ar" style:country-complex="SA" style:font-weight-complex="bold" loext:char-shading-value="0"/>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size="12pt" fo:font-weight="normal" fo:background-color="#ffffff" style:font-name-asian="Times New Roman" style:font-size-asian="12pt" style:language-asian="ar" style:country-asian="SA" style:font-weight-asian="normal" style:font-name-complex="Times New Roman" style:font-size-complex="12pt" style:language-complex="ar" style:country-complex="SA" style:font-weight-complex="normal" loext:char-shading-value="0"/>
    </style:style>
    <style:style style:name="T22" style:family="text">
      <style:text-properties fo:font-size="12pt" fo:font-weight="normal" fo:background-color="#ffffff" style:font-name-asian="Arial Unicode MS" style:font-size-asian="12pt" style:language-asian="ar" style:country-asian="SA" style:font-weight-asian="normal" style:font-name-complex="Times New Roman" style:font-size-complex="12pt" style:language-complex="ar" style:country-complex="SA" style:font-weight-complex="normal"/>
    </style:style>
    <style:style style:name="T23" style:family="text">
      <style:text-properties fo:font-size="12pt" fo:font-weight="normal" fo:background-color="#ffffff" style:font-name-asian="Arial Unicode MS" style:font-size-asian="12pt" style:language-asian="ar" style:country-asian="SA" style:font-weight-asian="normal" style:font-name-complex="Times New Roman" style:font-size-complex="12pt" style:language-complex="ar" style:country-complex="SA" style:font-weight-complex="normal" loext:char-shading-value="0"/>
    </style:style>
    <style:style style:name="T24" style:family="text">
      <style:text-properties fo:font-size="12pt" style:text-underline-style="none" fo:font-weight="normal" fo:background-color="#ffffff" style:font-name-asian="Times New Roman" style:font-size-asian="12pt" style:language-asian="ar" style:country-asian="SA" style:font-weight-asian="normal" style:font-name-complex="Times New Roman" style:font-size-complex="12pt" style:language-complex="ar" style:country-complex="SA" style:font-weight-complex="normal" loext:char-shading-value="0"/>
    </style:style>
    <style:style style:name="T25" style:family="text">
      <style:text-properties fo:font-size="12pt" style:text-underline-style="none" fo:font-weight="normal" fo:background-color="#ffffff" style:font-name-asian="Arial Unicode MS" style:font-size-asian="12pt" style:language-asian="ar" style:country-asian="SA" style:font-weight-asian="normal" style:font-name-complex="Times New Roman" style:font-size-complex="12pt" style:language-complex="ar" style:country-complex="SA" style:font-weight-complex="normal" loext:char-shading-value="0"/>
    </style:style>
    <style:style style:name="T26" style:family="text">
      <style:text-properties fo:font-size="12pt" fo:background-color="#ffffff" style:font-name-asian="Times New Roman" style:font-size-asian="12pt" style:language-asian="ar" style:country-asian="SA" style:font-name-complex="Times New Roman" style:font-size-complex="12pt" style:language-complex="ar" style:country-complex="SA" style:font-weight-complex="bold" loext:char-shading-value="0"/>
    </style:style>
    <style:style style:name="T27" style:family="text">
      <style:text-properties fo:font-size="12pt" fo:background-color="#ffffff" style:font-name-asian="Arial Unicode MS" style:font-size-asian="12pt" style:language-asian="ar" style:country-asian="SA" style:font-name-complex="Times New Roman" style:font-size-complex="12pt" style:language-complex="ar" style:country-complex="SA" style:font-weight-complex="bold" loext:char-shading-value="0"/>
    </style:style>
    <style:style style:name="T28" style:family="text">
      <style:text-properties fo:font-size="12pt" style:font-name-asian="Arial Unicode MS" style:font-size-asian="12pt" style:font-name-complex="Times New Roman" style:font-size-complex="12pt"/>
    </style:style>
    <style:style style:name="T29" style:family="text">
      <style:text-properties fo:font-size="12pt" style:font-name-asian="Times New Roman" style:font-size-asian="12pt" style:font-name-complex="Times New Roman" style:font-size-complex="12pt"/>
    </style:style>
    <style:style style:name="T30" style:family="text">
      <style:text-properties fo:font-size="12pt" fo:background-color="transparent" style:font-name-asian="Times New Roman" style:font-size-asian="12pt" style:language-asian="ar" style:country-asian="SA" style:font-name-complex="Times New Roman" style:font-size-complex="12pt" style:language-complex="ar" style:country-complex="SA" style:font-weight-complex="bold" loext:char-shading-value="0"/>
    </style:style>
    <style:style style:name="T31" style:family="text">
      <style:text-properties fo:font-size="12pt" fo:font-style="italic" style:font-size-asian="12pt" style:font-style-asian="italic" style:font-name-complex="Times New Roman" style:font-size-complex="12pt" style:font-style-complex="italic"/>
    </style:style>
    <style:style style:name="T32" style:family="text">
      <style:text-properties fo:font-size="12pt" fo:font-style="italic" style:font-size-asian="12pt" style:font-style-asian="italic" style:font-size-complex="12pt" style:font-style-complex="italic"/>
    </style:style>
    <style:style style:name="T33" style:family="text">
      <style:text-properties fo:font-size="12pt" fo:font-style="italic" fo:font-weight="bold" style:font-size-asian="12pt" style:font-style-asian="italic" style:font-weight-asian="bold" style:font-size-complex="12pt" style:font-style-complex="italic" style:font-weight-complex="bold"/>
    </style:style>
    <style:style style:name="T34" style:family="text">
      <style:text-properties fo:color="#ff3333" fo:font-size="12pt" fo:background-color="#ffffff" style:font-name-asian="Arial Unicode MS" style:font-size-asian="12pt" style:language-asian="ar" style:country-asian="SA" style:font-name-complex="Times New Roman" style:font-size-complex="12pt" style:language-complex="ar" style:country-complex="SA" style:font-weight-complex="bold" loext:char-shading-value="0"/>
    </style:style>
    <style:style style:name="T35" style:family="text">
      <style:text-properties fo:color="#ff3333" fo:font-size="12pt" officeooo:rsid="000fa98c" fo:background-color="#ffffff" style:font-name-asian="Arial Unicode MS" style:font-size-asian="12pt" style:language-asian="ar" style:country-asian="SA" style:font-name-complex="Times New Roman" style:font-size-complex="12pt" style:language-complex="ar" style:country-complex="SA" style:font-weight-complex="bold"/>
    </style:style>
    <style:style style:name="T36" style:family="text">
      <style:text-properties fo:color="#ff3333" fo:font-size="12pt" officeooo:rsid="000fa98c" fo:background-color="#ffffff" style:font-name-asian="Arial Unicode MS" style:font-size-asian="12pt" style:language-asian="ar" style:country-asian="SA" style:font-name-complex="Times New Roman" style:font-size-complex="12pt" style:language-complex="ar" style:country-complex="SA" style:font-weight-complex="bold" loext:char-shading-value="0"/>
    </style:style>
    <style:style style:name="T37" style:family="text">
      <style:text-properties style:use-window-font-color="true" fo:font-size="12pt" fo:background-color="#ffffff" style:font-name-asian="Arial Unicode MS" style:font-size-asian="12pt" style:language-asian="ar" style:country-asian="SA" style:font-name-complex="Times New Roman" style:font-size-complex="12pt" style:language-complex="ar" style:country-complex="SA" style:font-weight-complex="bold"/>
    </style:style>
    <style:style style:name="T38" style:family="text">
      <style:text-properties style:use-window-font-color="true" fo:font-size="12pt" fo:font-weight="bold" style:font-size-asian="12pt" style:font-weight-asian="bold" style:font-name-complex="Times New Roman" style:font-size-complex="12pt"/>
    </style:style>
    <style:style style:name="T39" style:family="text">
      <style:text-properties style:use-window-font-color="true" fo:font-size="12pt" style:text-underline-style="none" fo:font-weight="normal" fo:background-color="#ffffff" style:font-name-asian="Arial Unicode MS" style:font-size-asian="12pt" style:language-asian="ar" style:country-asian="SA" style:font-weight-asian="normal" style:font-name-complex="Times New Roman" style:font-size-complex="12pt" style:language-complex="ar" style:country-complex="SA" style:font-weight-complex="normal" loext:char-shading-value="0"/>
    </style:style>
    <style:style style:name="T40" style:family="text">
      <style:text-properties style:use-window-font-color="true" fo:font-size="12pt" style:text-underline-style="none" fo:font-weight="normal" style:font-size-asian="12pt" style:font-weight-asian="normal" style:font-name-complex="Times New Roman" style:font-size-complex="12pt" style:font-weight-complex="normal"/>
    </style:style>
    <style:style style:name="T41" style:family="text">
      <style:text-properties style:use-window-font-color="true" fo:font-size="12pt" style:text-underline-style="none" style:font-size-asian="12pt" style:font-name-complex="Times New Roman" style:font-size-complex="12pt"/>
    </style:style>
    <style:style style:name="T42" style:family="text">
      <style:text-properties style:use-window-font-color="true" fo:font-size="12pt" style:text-underline-style="none" fo:font-weight="bold" style:font-size-asian="12pt" style:font-weight-asian="bold" style:font-name-complex="Times New Roman" style:font-size-complex="12pt"/>
    </style:style>
    <style:style style:name="T43" style:family="text">
      <style:text-properties style:use-window-font-color="true" fo:font-size="12pt" style:text-underline-style="none" fo:font-weight="bold" style:font-size-asian="12pt" style:font-weight-asian="bold" style:font-name-complex="Times New Roman" style:font-size-complex="12pt" style:font-weight-complex="bold"/>
    </style:style>
    <style:style style:name="T44" style:family="text">
      <style:text-properties style:use-window-font-color="true" fo:font-size="12pt" style:text-underline-style="none" fo:font-weight="bold" fo:background-color="#ffffff" style:font-name-asian="Arial Unicode MS" style:font-size-asian="12pt" style:language-asian="ar" style:country-asian="SA" style:font-weight-asian="bold" style:font-name-complex="Times New Roman" style:font-size-complex="12pt" style:language-complex="ar" style:country-complex="SA" style:font-weight-complex="bold"/>
    </style:style>
    <style:style style:name="T45" style:family="text">
      <style:text-properties style:use-window-font-color="true" fo:font-size="12pt" style:text-underline-style="none" fo:font-weight="bold" fo:background-color="#ffffff" style:font-name-asian="Arial Unicode MS" style:font-size-asian="12pt" style:language-asian="ar" style:country-asian="SA" style:font-weight-asian="bold" style:font-name-complex="Times New Roman" style:font-size-complex="12pt" style:language-complex="ar" style:country-complex="SA" style:font-weight-complex="bold" loext:char-shading-value="0"/>
    </style:style>
    <style:style style:name="T46" style:family="text">
      <style:text-properties style:use-window-font-color="true" fo:font-size="12pt" style:font-size-asian="12pt" style:font-name-complex="Times New Roman" style:font-size-complex="12pt"/>
    </style:style>
    <style:style style:name="T47" style:family="text">
      <style:text-properties style:use-window-font-color="true"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T48" style:family="text">
      <style:text-properties style:use-window-font-color="true" fo:font-size="12pt" style:text-underline-style="solid" style:text-underline-width="auto" style:text-underline-color="font-color" fo:font-weight="bold" style:font-size-asian="12pt" style:font-weight-asian="bold" style:font-name-complex="Times New Roman" style:font-size-complex="12pt"/>
    </style:style>
    <style:style style:name="T49" style:family="text">
      <style:text-properties style:use-window-font-color="true"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50" style:family="text">
      <style:text-properties style:use-window-font-color="true" fo:font-size="12pt" style:text-underline-style="solid" style:text-underline-width="auto" style:text-underline-color="font-color" fo:font-weight="bold" fo:background-color="#ffffff" style:font-name-asian="Times New Roman" style:font-size-asian="12pt" style:language-asian="ar" style:country-asian="SA" style:font-weight-asian="bold" style:font-name-complex="Times New Roman" style:font-size-complex="12pt" style:language-complex="ar" style:country-complex="SA" style:font-weight-complex="bold" loext:char-shading-value="0"/>
    </style:style>
    <style:style style:name="T51" style:family="text">
      <style:text-properties style:use-window-font-color="true" fo:font-size="12pt" style:text-underline-style="solid" style:text-underline-width="auto" style:text-underline-color="font-color" fo:font-weight="bold" fo:background-color="#ffffff" style:font-name-asian="Arial Unicode MS" style:font-size-asian="12pt" style:language-asian="ar" style:country-asian="SA" style:font-weight-asian="bold" style:font-name-complex="Times New Roman" style:font-size-complex="12pt" style:language-complex="ar" style:country-complex="SA" style:font-weight-complex="bold" loext:char-shading-value="0"/>
    </style:style>
    <style:style style:name="T52" style:family="text">
      <style:text-properties style:use-window-font-color="true" style:font-name="serif" fo:font-size="12pt" style:text-underline-style="none" fo:font-weight="normal" fo:background-color="#ffffff" style:font-name-asian="Arial Unicode MS" style:font-size-asian="12pt" style:language-asian="ar" style:country-asian="SA" style:font-weight-asian="normal" style:font-name-complex="Times New Roman" style:font-size-complex="12pt" style:language-complex="ar" style:country-complex="SA" style:font-weight-complex="normal" loext:char-shading-value="0"/>
    </style:style>
    <style:style style:name="T53" style:family="text">
      <style:text-properties loext:char-shading-value="0"/>
    </style:style>
    <style:style style:name="T54" style:family="text">
      <style:text-properties style:font-name="serif" fo:font-size="14pt" fo:font-weight="normal" style:font-size-asian="14pt" style:font-weight-asian="normal" style:font-name-complex="serif" style:font-size-complex="14pt" style:font-weight-complex="normal"/>
    </style:style>
    <style:style style:name="T55" style:family="text">
      <style:text-properties style:font-name="serif" fo:font-size="12pt" fo:background-color="#ffffff" style:font-name-asian="Arial Unicode MS" style:font-size-asian="12pt" style:language-asian="ar" style:country-asian="SA" style:font-name-complex="serif" style:font-size-complex="12pt" style:language-complex="ar" style:country-complex="SA" style:font-weight-complex="bold"/>
    </style:style>
    <style:style style:name="T56" style:family="text">
      <style:text-properties style:font-name="serif" fo:font-size="12pt" fo:background-color="#ffffff" style:font-name-asian="Arial Unicode MS" style:font-size-asian="12pt" style:language-asian="ar" style:country-asian="SA" style:font-name-complex="serif" style:font-size-complex="12pt" style:language-complex="ar" style:country-complex="SA" style:font-weight-complex="bold" loext:char-shading-value="0"/>
    </style:style>
    <style:style style:name="T57" style:family="text">
      <style:text-properties style:font-name="serif" fo:font-size="12pt" style:text-underline-style="solid" style:text-underline-width="auto" style:text-underline-color="font-color" fo:background-color="#ffffff" style:font-name-asian="Arial Unicode MS" style:font-size-asian="12pt" style:language-asian="ar" style:country-asian="SA" style:font-name-complex="serif" style:font-size-complex="12pt" style:language-complex="ar" style:country-complex="SA" style:font-weight-complex="bold"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2"><text:s text:c="2"/></text:span><text:span text:style-name="T1">R <text:s/>E <text:s/>G <text:s/>U <text:s/>L <text:s/>A <text:s/>M <text:s/>I <text:s/>N <text:s/></text:span></text:p>
      <text:p text:style-name="P14"/>
      <text:p text:style-name="P2">I V <text:s/>B i e g u <text:s/>P r z e ł a j o w e g o <text:s/>n a <text:s/>1 0 <text:s/>k m <text:s/>– <text:s/>P o t u l i c k a <text:s/>D y c h a</text:p>
      <text:p text:style-name="P17"><text:span text:style-name="T54">P o t u l i c e, <text:s/>0 7. 1 1. 2 0 </text:span><text:span text:style-name="T54">2</text:span><text:span text:style-name="T54"> </text:span><text:span text:style-name="T54">0</text:span><text:span text:style-name="T54"> <text:s/>r. <text:s/>(s o b o t a)</text:span></text:p>
      <text:p text:style-name="P18"/>
      <text:p text:style-name="P13"><text:span text:style-name="T13"><text:s text:c="3"/></text:span><text:span text:style-name="T12">1. <text:s/>C E L <text:s text:c="2"/>Z A W O D Ó W: <text:s text:c="2"/></text:span></text:p>
      <text:p text:style-name="P6">-propagowanie aktywnych form wypoczynku oraz zdrowego stylu życia;</text:p>
      <text:p text:style-name="P6">-ukazanie alternatywy spędzania czasu wolnego wśród dzieci, młodzieży i dorosłych;</text:p>
      <text:p text:style-name="P6">-propagowanie edukacji leśnej;</text:p>
      <text:p text:style-name="P6">-promowanie regionów Krajny i Pałuk;</text:p>
      <text:p text:style-name="P6">-kształtowanie ducha rywalizacji sportowej i postaw ”fair play”;</text:p>
      <text:p text:style-name="P19">-promocja miejscowości Potulice;</text:p>
      <text:p text:style-name="P15">-sportowe współzawodnictwo uczestników biegu;</text:p>
      <text:p text:style-name="P11"/>
      <text:p text:style-name="P34"><text:span text:style-name="T17"><text:s text:c="3"/>2. <text:s/></text:span><text:span text:style-name="T16">O R G A N I Z A T O R: <text:s text:c="2"/></text:span></text:p>
      <text:p text:style-name="P10">-LZS Dąb Potulice, ul. Szkolna 4, 89-120 Potulice;</text:p>
      <text:p text:style-name="P7"/>
      <text:p text:style-name="P42">Kontakt z przedstawicielami organizatora:</text:p>
      <text:p text:style-name="P42">w dni robocze, w godzinach 7:00 – 15:00 tel. 52 587 43 78,</text:p>
      <text:p text:style-name="P41"><text:span text:style-name="T38">Jarosław Nurkiewicz, </text:span><text:span text:style-name="T46">tel. 601 588 519, </text:span><text:span text:style-name="T38">e-mail: </text:span><text:span text:style-name="Internet_20_link"><text:span text:style-name="T38">jaroslaw.nurkiewicz2@sw.gov.pl</text:span></text:span></text:p>
      <text:p text:style-name="P41"><text:span text:style-name="T38">Krzysztof Ksobiak, </text:span><text:span text:style-name="T46">tel. 663 900 797,</text:span><text:span text:style-name="T41"> </text:span><text:span text:style-name="Internet_20_link"><text:span text:style-name="T42">e-mail: </text:span></text:span><text:span text:style-name="Internet_20_link"><text:span text:style-name="T38">krzysztof.ksobiak@sw.gov.pl</text:span></text:span></text:p>
      <text:p text:style-name="P6"/>
      <text:p text:style-name="P35"><text:span text:style-name="T17"><text:s text:c="3"/></text:span><text:span text:style-name="T16">3. <text:s/>T E R M I N <text:s text:c="2"/>I <text:s text:c="2"/>M I E J S C E <text:s text:c="2"/>I M P R E Z Y: <text:s text:c="2"/></text:span></text:p>
      <text:p text:style-name="P6">07.11.2020 r. – miejscowość Potulice, gmina Nakło nad Notecią, woj. kujawsko-pomorskie;</text:p>
      <text:p text:style-name="P6">Biuro zawodów: Potulice – Stadion LZS „DĄB”, ul. Sportowa, 89-120 Potulice;</text:p>
      <text:p text:style-name="P16"/>
      <text:p text:style-name="P5">A W PRZYPADKU ODWOŁANIA ZAWODÓW PRZEZ ORGANIZATORA, WSZYSCY CHĘTNI BIEGACZE BĘDĄ MIELI MOŻLIWOŚĆ WZIĘCIA UDZIAŁU W WIRTUALNYM BIEGU IV POTULICKIEJ DYCHY, W TERMINIE 7-30 XI 2020 r. i DOWOLNIE WYBRANYM PRZEZ SIEBIE MIEJSCU;</text:p>
      <text:p text:style-name="P1"/>
      <text:p text:style-name="P34"><text:span text:style-name="T17"><text:s text:c="3"/></text:span><text:span text:style-name="T16">4. <text:s/>P R O G R A M <text:s text:c="2"/>I M P R E Z Y: <text:s text:c="2"/></text:span></text:p>
      <text:p text:style-name="P42">-przy nie przekroczonym limicie biegaczy, ewentualne zapisy na bieg w biurze zawodów, do godziny 09:30;</text:p>
      <text:p text:style-name="P42">-start biegu (dystans 10 km) o godz. 10:30;</text:p>
      <text:p text:style-name="P43"><text:span text:style-name="T5">-zamknięcie trasy godzina </text:span><text:span text:style-name="T5">12:15, zawodnik który nie zmieści się w powyższym limicie nie zostanie sklasyfikowany;</text:span></text:p>
      <text:p text:style-name="P6">-dekoracja zwycięzców poszczególnych kategorii wiekowych od godziny 12:00</text:p>
      <text:p text:style-name="P6"/>
      <text:p text:style-name="P35"><text:span text:style-name="T17"><text:s text:c="3"/></text:span><text:span text:style-name="T16">5. <text:s/>K A T E G O R I E <text:s text:c="2"/>B I E G U:</text:span><text:span text:style-name="T18"> <text:s text:c="2"/></text:span></text:p>
      <text:p text:style-name="P30">-kategoria wiekowa Kobiet:</text:p>
      <text:p text:style-name="P44"><text:span text:style-name="T21">•</text:span><text:span text:style-name="T23"><text:tab/>kategoria K1 - rok ur. 2002 – 1991<text:tab/><text:tab/>(18 – 29 lat)</text:span></text:p>
      <text:p text:style-name="P44"><text:span text:style-name="T21">•</text:span><text:span text:style-name="T23"><text:tab/>kategoria K2 - rok ur. 1990 – 1981<text:tab/><text:tab/>(30 – 39 lat)</text:span></text:p>
      <text:p text:style-name="P44"><text:span text:style-name="T21">•</text:span><text:span text:style-name="T23"><text:tab/>kategoria K3 - rok ur. 1980 – 1971<text:tab/><text:tab/>(40 – 49 lat)</text:span></text:p>
      <text:p text:style-name="P44"><text:span text:style-name="T24">•</text:span><text:span text:style-name="T25"><text:tab/>kategoria K4 - rok ur. 1970 +<text:tab/><text:tab/><text:tab/>(50 lat i więcej)</text:span></text:p>
      <text:p text:style-name="P31"><text:soft-page-break/>-kategoria wiekowa Mężczyzn:</text:p>
      <text:p text:style-name="P44"><text:span text:style-name="T21">•</text:span><text:span text:style-name="T23"><text:tab/>kategoria M1 - rok ur. 2002 – 1991<text:tab/><text:tab/>(18 – 29 lat)</text:span></text:p>
      <text:p text:style-name="P44"><text:span text:style-name="T21">•</text:span><text:span text:style-name="T23"><text:tab/>kategoria M2 - rok ur. 1990 – 1981<text:tab/><text:tab/>(30 – 39 lat)</text:span></text:p>
      <text:p text:style-name="P44"><text:span text:style-name="T21">•</text:span><text:span text:style-name="T23"><text:tab/>kategoria M3 - rok ur. 1980 – 1971<text:tab/><text:tab/>(40 – 49 lat)</text:span></text:p>
      <text:p text:style-name="P44"><text:span text:style-name="T24">•</text:span><text:span text:style-name="T25"><text:tab/>kategoria M4 - rok ur. 1970 +<text:tab/><text:tab/>(50 lat i więcej)</text:span></text:p>
      <text:p text:style-name="P24">W biegu wyodrębniona zostanie również:</text:p>
      <text:p text:style-name="P28"><text:span text:style-name="T9">-kategoria OPEN Kobiet i Mężczy</text:span><text:span text:style-name="T9">zn</text:span><text:span text:style-name="T23"> – SŁUŻB MUNDUROWYCH (w tym emerytów)</text:span></text:p>
      <text:p text:style-name="P23">w których biegacze będą walczyli o <text:span text:style-name="T53">Puchar </text:span><text:span text:style-name="T53">Przewodniczącego Stowarzyszenia Oficerów Więziennictwa w Potulicach.</text:span></text:p>
      <text:p text:style-name="P28"><text:span text:style-name="T9">-kategoria OPEN Kobiet i Mężczyzn</text:span><text:span text:style-name="T23"> – FUNKCJONARIUSZY i EMERYTÓW SŁUŻBY WIĘZIENNEJ w których biegacze będą walczyli o <text:s/>Puchar </text:span><text:span text:style-name="T23">Przewodniczącego NSZZF i PW.</text:span></text:p>
      <text:p text:style-name="P23">Miejsca w kategorii Służb Mundurowych oraz Funkcjonariuszy i Emerytów Służby Więziennej będą się dublowały.</text:p>
      <text:p text:style-name="P25">W biegu nie mogą startować osoby poniżej 18 roku życia.</text:p>
      <text:p text:style-name="P27"/>
      <text:p text:style-name="P35"><text:span text:style-name="T19"><text:s text:c="3"/></text:span><text:span text:style-name="T16">6. <text:s/>O P Ł A T Y <text:s text:c="2"/>S T A R T O W E:</text:span><text:span text:style-name="T19"> <text:s text:c="2"/></text:span></text:p>
      <text:p text:style-name="P40"><text:span text:style-name="T11">30 PLN</text:span><text:span text:style-name="T26"> wpłata na konto dokonana do dnia 31.10.2020 roku;</text:span></text:p>
      <text:p text:style-name="P40"><text:span text:style-name="T11">40 PLN</text:span><text:span text:style-name="T26"> </text:span><text:span text:style-name="T26">wpłata na konto dokonana od dnia 01.11.2020 r. do 06.11.2020 r., opłaty dokonane<text:line-break/>w dniach 06-07.11.2020 r. należy udokumentować przedstawiając w dniu zawodów w biurze zawodów potwierdzenie przelewu;</text:span></text:p>
      <text:p text:style-name="P40"><text:span text:style-name="T11">50 PLN</text:span><text:span text:style-name="T26"> płatne w biurze zawodów w dniu 07.11.2019 r. (w przypadku nie przekroczonego limitu stu biega</text:span><text:span text:style-name="T26">czy);</text:span></text:p>
      <text:p text:style-name="P40"><text:span text:style-name="T26">Opłatę startowa za udział w </text:span><text:span text:style-name="T10">IV Biegu Przełajowym na 10 km Potulicka Dycha</text:span><text:span text:style-name="T26"> dokonana w formie przelewu bankowego lub przekazu pocztowego należy kierować na konto organizatora:</text:span></text:p>
      <text:p text:style-name="P39">Bank Spółdzielczy w Nakle – 96 8179 0009 0022 7276 2000 0010</text:p>
      <text:p text:style-name="P37">O P Ł A T Ę <text:s text:c="2"/>S T A R T O W Ą <text:s text:c="2"/>N A L E Ż Y <text:s text:c="2"/>D O K O N A Ć <text:s text:c="2"/>W <text:s text:c="2"/>T R A D Y C Y J N Y<text:line-break/>S P O S Ó B! Na stronach organizatora i biegu nie ma przekierowania do systemu płatności elektronicznej.</text:p>
      <text:p text:style-name="P40"><text:span text:style-name="T14">Na przelewie bankowym </text:span><text:span text:style-name="T15">koniecznie należy umieścić</text:span><text:span text:style-name="T14">: tytuł opłaty – POTULICKA DYCHA a także IMIĘ i NAZWISKO uczestnika, oraz ROK URODZENIA.</text:span></text:p>
      <text:p text:style-name="P38">Po uiszczeniu opłaty startowej, w przypadku indywidualnej rezygnacji z udziału w imprezie, organizator nie zwraca opłaty wpisowej. Organizator nie zwraca także opłaty wpisowej osobom, które nie ukończyły biegu.</text:p>
      <text:p text:style-name="P38"><text:span text:style-name="T3">O r g a n i z a t o r <text:s text:c="2"/>z w r ó c i <text:s text:c="2"/>o p ł a t ę <text:s text:c="2"/>w p i s o w ą </text:span><text:s text:c="2"/>jedynie w sytuacji braku możliwości przeprowadzenia zawodów z uwagi na obostrzenia wprowadzone przez Rząd RP, które są związane z organizacją imprez sportowych w czasie pandemii. Biegacze chcący odzyskać wpisowe będą zo<text:soft-page-break/>bowiązani do dnia 30 listopada 2020 r. (włącznie) przesłać maila do organizatorów z informacją,<text:line-break/>że chcą zwrotu wpisowego za bieg. Nie przesłanie takiej informacji do organizatorów będzie dla nich tożsame z tym, że biegacz chce wystartować w wirtualnej edycji Potulickiej Dychy, bądź rezygnuje z odania przez organizatora wpisowej kwoty za bieg.</text:p>
      <text:p text:style-name="P38"><text:span text:style-name="T3">W PRZYPADKU ODWOŁANIA ZAWODÓW</text:span> NIE BĘDZIE WYZNACZANY NOWY ICH TERMIN.</text:p>
      <text:p text:style-name="P38"><text:span text:style-name="T3">W PRZYPADKU ODWOŁANIA ZAWODÓW </text:span>CHĘTNI BIEGACZE BĘDĄ MOGLI WZIĄĆ UDZIAŁ W WIRTUALNYM BIEGU IV POTULICKA DYCHA (za uiszczoną wcześniej opłatą otrzymają pamiątkowy medal i numerek startowy, który przesłany będzie pocztą na podany przez biegacza adres po dniu 30 XI br.). EWENTUALNY BIEG WIRTUALNY BĘDZIE ODBYWAŁ SIĘ W DNIACH 7 – 30 XI 2020 r.</text:p>
      <text:p text:style-name="P40"><text:span text:style-name="T26">Na dzień dzisiajszy organizator przewiduje limit </text:span><text:span text:style-name="T30">100 zawodników</text:span><text:span text:style-name="T26"> – obowiązuje kolejność wpłat. Organizator zastrzega sobie także możliwość zwiększenia, a w przypadku nowych informacji na temat ilości osób mogących brać udział w imprezach sportowych, do zmniejszenia limitu biegaczy.</text:span></text:p>
      <text:p text:style-name="P38"/>
      <text:p text:style-name="P34"><text:span text:style-name="T19"><text:s text:c="3"/></text:span><text:span text:style-name="T16">7. <text:s/>W A R U N K I <text:s text:c="2"/>U C Z E S T N I C T W A: <text:s text:c="2"/></text:span></text:p>
      <text:p text:style-name="P6">Uczestnikiem zawodów może być każda pełnoletnia osoba, która spełni poniższe warunki:</text:p>
      <text:p text:style-name="P48"><text:span text:style-name="T37">-dokona zgłoszenia oraz opłaty startowej w wysokości zgodnej z regulaminem, za pomocą linka umieszczonego na stronie organizatora:</text:span></text:p>
      <text:p text:style-name="P49"><text:span text:style-name="Internet_20_link"><text:span text:style-name="T35">https://www.facebook.com/LZS-D%C4%84B-Potulice-1993-735903626753483</text:span></text:span></text:p>
      <text:p text:style-name="P36"/>
      <text:p text:style-name="P36"><text:span text:style-name="T27">Rejestracja za pomocą internetu będzie możliwa do dnia 06.11.2020 r., a w przypadku nie przekroczonego limitu biegaczy </text:span><text:span text:style-name="T27">(1</text:span><text:span text:style-name="T27">0</text:span><text:span text:style-name="T27">0 osób)</text:span><text:span text:style-name="T27">, będzie możliwość dokonania osobistej rejestracji<text:line-break/>w dniu zawodów – 07.11.2020 r., do godziny </text:span><text:span text:style-name="T27">09</text:span><text:span text:style-name="T27">:30 po wypełnieniu karty zgłoszeniowej<text:line-break/>i uiszczeniu opłaty w biurze zawodów,</text:span></text:p>
      <text:p text:style-name="P36"><text:span text:style-name="T27">-k</text:span><text:span text:style-name="T28">ażdy uczestnik zarejestrowany za pośrednictwem strony internetowej, </text:span><text:span text:style-name="T27">w dniu zawodów przy odbierze numeru startowego,</text:span><text:span text:style-name="T28"> </text:span><text:span text:style-name="T27">podpisze kartę zgłoszenia do biegu (przygotowaną przez organizatora), </text:span><text:span text:style-name="T8">bez podpisanej karty zgłoszenia uczestnik nie ma prawa wziąć udziału<text:line-break/>w zawodach</text:span><text:span text:style-name="T22">,</text:span></text:p>
      <text:p text:style-name="P36"><text:span text:style-name="T23">-k</text:span><text:span text:style-name="T27">ażdy uczestnik przed startem w biegu ma obowiązek zapoznać się z regulaminem, regulamin imprezy dostępny jest na wyżej podanych stronach organizatora,</text:span></text:p>
      <text:p text:style-name="P6">-wypełniając kartę zgłoszeniową (w formie elektronicznej lub pisemnej) uczestnik akceptuje poniższą klauzulę:</text:p>
      <text:p text:style-name="P12"><text:span text:style-name="T29"><text:tab/></text:span><text:span text:style-name="T31">Organizator, wszystkie osoby z nim współpracujące, a także osoby związane<text:line-break/>z przeprowadzeniem i organizacją wyścigu nie ponoszą odpowiedzialności względem uczestników za szkody osobowe, rzeczowe i majątkowe, które wystąpią przed, w trakcie lub po wyścigu. Uczestnicy startują na własną odpowiedzialność. Uczestnicy ponoszą odpowiedzialność cywilną<text:line-break/>i prawną za wszystkie wyrządzone szkody. Przez akceptację niniejszej deklaracji uczestnicy zrzekają się prawa dochodzenia prawnego lub zwrotnego od organizatora lub jego zleceniobiorców w razie wypadku lub szkody związanej z zawodami. Przyjmują także do wiadomości, że w razie wypadku nie mogą wnosić żadnych roszczeń w stosunku do organizatora oraz, że będą przestrzegać zarządzeń służb porządkowych i warunków regulaminu. Zdjęcia biegaczy i ewentualnie nagrania filmowe, a także wyniki z danymi osobowymi mogą być wykorzystane przez prasę, radio i telewizję. Swoim podpisem biegacz zapewni, że zapoznał się ze wszystkimi warunkami regulaminu zawodów<text:line-break/>i wypełnił formularz zgłoszeniowy zgodnie z prawdą oraz kompletnie. Podpisem swym biegacz wyrazi także zgodę na przetwarzanie swoich danych osobowych w tym także dla potrzeb działań marketingowych podejmowanych przez LZS DĄB Potulice ul. Szkolna 4, zgodnie z ustawą z dnia 29 </text:span><text:span text:style-name="T31">sierpnia 1997 r. o ochronie danych osobowych (Dz.U.Nr 133, poz.883). </text:span><text:span text:style-name="T32">Przetwarzanie danych, o </text:span><text:span text:style-name="T32">których mowa powyżej w związku z udziałem w </text:span><text:span text:style-name="T33">IV Biegu Przełajowym na 10 km – Potulicka </text:span><text:soft-page-break/><text:span text:style-name="T33">Dycha</text:span><text:span text:style-name="T32"> obejmuje także publikację imienia i nazwiska uczestnika wraz z nazwą miejscowości<text:line-break/>w której zamieszkuje i rokiem urodzenia–w każdy sposób, w jaki publikowany lub rozpowszechniany będzie komunikat z udziału w zawodach. Uczestnik ma prawo do wglądu do swoich danych osobowych oraz ich poprawiania. </text:span><text:span text:style-name="T31">Każdy uczestnik startuje na własną odpowiedzialność<text:line-break/>i ubezpiecza się we własnym zakresie. W zawodach nie będą mogli brać udziału zawodnicy odbywający karę zawieszenia / dyskwalifikacji za używanie środków dopingujących.</text:span></text:p>
      <text:p text:style-name="P3"/>
      <text:p text:style-name="P33"><text:span text:style-name="T47"><text:s text:c="3"/></text:span><text:span text:style-name="T48">8. <text:s/>Z A S A D Y <text:s text:c="2"/>R O Z G R Y W A N I A <text:s text:c="2"/>Z A W O D Ó W:</text:span><text:span text:style-name="Domyślna_20_czcionka_20_akapitu1"><text:span text:style-name="T49"> <text:s text:c="2"/></text:span></text:span></text:p>
      <text:p text:style-name="P4"><text:span text:style-name="Domyślna_20_czcionka_20_akapitu1"><text:span text:style-name="T43">IV Bieg Przełajowy na 10 km – Potulicka Dycha</text:span></text:span><text:span text:style-name="Domyślna_20_czcionka_20_akapitu1"><text:span text:style-name="T40"> rozgrywany będzie zgodnie z niniejszym Regulaminem:</text:span></text:span></text:p>
      <text:p text:style-name="P6">-ustalony jest podział na kategorie wg. płci oraz wieku (patrz pkt. 5);</text:p>
      <text:p text:style-name="P6">-zwycięzcami w poszczególnych kategoriach wiekowych zostaną zawodnicy, którzy w najkrótszym czasie pokonają trasę, w razie próby skrócenia trasy, czy przemieszczania się na trasie<text:line-break/>w jakikolwiek inny sposób niż biegnąc, zawodnik zostanie zdyskwalifikowany;</text:p>
      <text:p text:style-name="P8">-w przypadku zaostrzenia przepisów dotyczących zachowania dystansu społecznego<text:line-break/>(w zależności od ilości startujących osób), organizatorzy będą startować biegaczy<text:line-break/>w ustalonych falach startowych;</text:p>
      <text:p text:style-name="P6">-obowiązkowe jest zastosowania się do przepisów ruchu drogowego;</text:p>
      <text:p text:style-name="P6">-zawodnicy powinni szanować zieleń i nie zanieczyszczać terenu;</text:p>
      <text:p text:style-name="P6">-organizator nie ponosi odpowiedzialności za ewentualne wypadki na trasie wyścigu,</text:p>
      <text:p text:style-name="P6">-zawodnicy podczas wyścigu zobowiązani są do przestrzegania Regulaminu oraz do odnoszenia się z należytym szacunkiem do Sędziów, Organizatorów i pozostałych osób reprezentujących organizatora, nie mogą używać wulgarnych słów ani zachowywać się niesportowo;</text:p>
      <text:p text:style-name="P12"><text:span text:style-name="T29">-</text:span><text:span text:style-name="T5">we wszystkich spornych sprawach nieregulowanych tymi przepisami będą decydować wyznaczeni Sędziowie w porozumieniu z Organizatorem;</text:span></text:p>
      <text:p text:style-name="P8">-w przypadku przeprowadzenia Wirtualnego Biegu IV Potulickiej Dychy, biegacze do dnia 30 XI br. włącznie będą zobowiązani przesłać na maila organizatorów wynik swojego biegu indywidualnie przez siebie mierzonego, wynik na równo 10 kilometrze trasy oraz przesłać<text:line-break/>w postaci zdjęcia, czy skanu potwierdzenie z elektronicznego urządzenia mierzącego czas;</text:p>
      <text:p text:style-name="P12"><text:span text:style-name="T7">-w przypadku przeprowadzenia Wirtualnego Biegu IV Potulickiej Dychy, wyznaczone powyżej kategorie (dla biegu realnego) będą obowiązywały: K1, K2, K3, K4, M1, M2, M3, M4, </text:span><text:span text:style-name="T8">OPEN Kobiet i Mężczyzn – SŁUŻB MUNDUROWYCH (w tym emerytów), OPEN Kobiet i Mężczyzn – FUNKCJONARIUSZY i EMERYTÓW SŁUŻBY WIĘZIENNEJ, z tym tylko zastrzeżeniem, że uhonorowani zostaną jedynie zwycięzcy tych kategorii.</text:span></text:p>
      <text:p text:style-name="P6"/>
      <text:p text:style-name="P35"><text:span text:style-name="T17"><text:s text:c="3"/></text:span><text:span text:style-name="T16">9. <text:s/>Ś W I A D C Z E N I A <text:s text:c="2"/>D L A <text:s text:c="2"/>U C Z E S T N I K Ó W: <text:s text:c="2"/></text:span></text:p>
      <text:p text:style-name="P6">-profesjonalny pomiar czasu;</text:p>
      <text:p text:style-name="P6">-nr startowy i chip odbiór w biurze zawodów;</text:p>
      <text:p text:style-name="P6">-trofea dla Zwycięzców;</text:p>
      <text:p text:style-name="P6">-Sędziowie na mecie i w punktach kontrolnych;</text:p>
      <text:p text:style-name="P6">-oznakowanie trasy (trasa nieatestowana);</text:p>
      <text:p text:style-name="P6">-bufet na mecie zawodów <text:span text:style-name="T4">(ubolewamy nad tym, bo to nasz markowy element naszego biegu,<text:line-break/>ale w tym roku, z uwagi na czas pandemiczny nie będzie posiłku regeneracyjnego przygotowywanego przez Koło Gospodyń Wiejskich w Potulicach)</text:span>;</text:p>
      <text:p text:style-name="P6">-pomieszczenia socjalne (szatnia, umywalnia, WC);</text:p>
      <text:p text:style-name="P6">-opieka medyczna;</text:p>
      <text:p text:style-name="P6">-każdy uczestnik po ukończonym biegu otrzymuje pamiątkowy medal;</text:p>
      <text:p text:style-name="P6">-pomimo zeszłorocznych obietnic (z uwagi na czas pandemiczny) nie planujemy rozdawania symbolicznych pucharków za indywidualnie wybierane przez biegaczy dodatkowe-różne kategorie, np. „Najlepsza Mama”, „Najlepszy Dyrektor” itp.</text:p>
      <text:p text:style-name="P9"/>
      <text:p text:style-name="P35"><text:span text:style-name="T17"><text:s text:c="3"/></text:span><text:span text:style-name="T16">10. <text:s/>P R O T E S T Y:</text:span><text:span text:style-name="T19"> <text:s text:c="2"/></text:span></text:p>
      <text:p text:style-name="P38"><text:soft-page-break/>Protest może zostać złożony jedynie w formie pisemnej do Sędziego Głównego w dniu zawodów<text:line-break/>w terminie do 30 minut po ogłoszeniu wyników. Protesty zostaną rozpatrzone przez Sędziego Głównego i nie podlegają ponownej weryfikacji i są ostateczne.</text:p>
      <text:p text:style-name="P38"/>
      <text:p text:style-name="P35"><text:span text:style-name="T19"><text:s text:c="3"/></text:span><text:span text:style-name="T16">11. <text:s/>P O S T A N O W I E N I A <text:s text:c="2"/>K O Ń C O W E: <text:s text:c="2"/></text:span></text:p>
      <text:p text:style-name="P6">-organizator nie ponosi odpowiedzialności za wypadki losowe zaistniałe podczas dojazdu uczestników na zawody i powrotu z nich;</text:p>
      <text:p text:style-name="P6">-organizator nie ponosi odpowiedzialności materialnej za rzeczy zaginione w trakcie trwania zawodów;</text:p>
      <text:p text:style-name="P12"><text:span text:style-name="T5">-każdy uczestnik bierze udział w zawodach na własną odpowiedzialność i dobrowolnie, </text:span><text:span text:style-name="T26">niezależnie od warunków pogodowych zastanych na trasie, d</text:span><text:span text:style-name="T6">opuszcza się do uczestnictwa w zawodach wyłącznie osoby posiadające dobry stan zdrowia, nie posiadające przeciwwskazań medycznych<text:line-break/>do uczestnictwa w zawodach;</text:span></text:p>
      <text:p text:style-name="P6">-wyścig odbywa się na drogach polnych, leśnych należy zachowywać się zgodnie z zasadami ruchu drogowego oraz stosować do poleceń osób wyznaczonych przez organizatora do kierowania ruchem, należy zwrócić szczególna uwagę i ostrożność na pojazdy, które mogą włączać się</text:p>
      <text:p text:style-name="P6">do ruchu z zabudowań domowych lub pól;</text:p>
      <text:p text:style-name="P12"><text:span text:style-name="T5">-w</text:span><text:span text:style-name="T6"> czasie trwania biegu zawodnik biegnący wolniej powinien ustąpić miejsca zawodnikowi osiągającemu większą prędkość, zbiegając na prawą stronę trasy;</text:span></text:p>
      <text:p text:style-name="P6">-brak znajomości regulaminu przez uczestnika nie będzie traktowana jako okoliczność łagodząca;</text:p>
      <text:p text:style-name="P6">-obowiązuje zakaz poruszania się po trasie bez numeru startowego, takie osoby będą usuwane<text:line-break/>z trasy przez obsługę techniczną:</text:p>
      <text:p text:style-name="P6">-na trasie wyścigu należy zachować szczególna ostrożność;</text:p>
      <text:p text:style-name="P6">-w trakcie trwania imprezy obowiązuje zakaz spożywania napojów alkoholowych, zażywania środków odurzających;</text:p>
      <text:p text:style-name="P6">-zawody zostaną rozegrane bez względu na warunki atmosferyczne;</text:p>
      <text:p text:style-name="P6">-organizator zastrzega sobie prawo do odwołania imprezy w związku z wystąpieniem klęsk żywiołowych lub innych uznawanych za działanie „siły wyższej”, a także zaleceń rządowych związanych z sytuacją pandemiczną;</text:p>
      <text:p text:style-name="P12"><text:span text:style-name="T5">-wszyscy zawodnicy proszeni są o zachowanie zasad fair play, </text:span><text:span text:style-name="T6">zachowania kultury osobistej oraz szacunku do innych uczestników zawodów (zwłaszcza o nie używania wulgaryzmów) </text:span><text:span text:style-name="T5">oraz o nie zaśmiecanie trasy wyścigu (dbałość o środowisko naturalne);</text:span></text:p>
      <text:p text:style-name="P6">-organizator z Sędzią Głównym, zastrzega sobie prawo do interpretacji niniejszego regulaminu oraz do jego zmian a w sprawach spornych decyzja podjęta przez organizatora jest ostateczna;</text:p>
      <text:p text:style-name="P6"/>
      <text:p text:style-name="P26"><text:s text:c="3"/>12. <text:s/>B I E G <text:s text:c="2"/>S Ł U Ż B <text:s text:c="2"/>M U N D U R O W Y C H</text:p>
      <text:p text:style-name="P20"><text:span text:style-name="Domyślna_20_czcionka_20_akapitu1"><text:span text:style-name="T50"><text:s text:c="3"/></text:span></text:span><text:span text:style-name="Domyślna_20_czcionka_20_akapitu1"><text:span text:style-name="T51">13. <text:s/>B I E G <text:s text:c="2"/>F - S Z Y <text:s text:c="2"/>I <text:s text:c="2"/>E M E R Y T Ó W <text:s text:c="2"/>S Ł U Ż B Y <text:s text:c="2"/>W I Ę Z I E N N E J: <text:s text:c="2"/></text:span></text:span></text:p>
      <text:p text:style-name="P22"><text:span text:style-name="Domyślna_20_czcionka_20_akapitu1"><text:span text:style-name="T45">IV Bieg Przełajowy na 10 km – Potulicka Dycha</text:span></text:span><text:span text:style-name="Domyślna_20_czcionka_20_akapitu1"><text:span text:style-name="T39"> rozgrywany będzie również w kategoriach:</text:span></text:span></text:p>
      <text:p text:style-name="P21"><text:span text:style-name="Domyślna_20_czcionka_20_akapitu1"><text:span text:style-name="T44">Kobiet i Mężczyzn – Służb Mundurowych (w tym także emerytów tych służb)</text:span></text:span></text:p>
      <text:p text:style-name="P22"><text:span text:style-name="Domyślna_20_czcionka_20_akapitu1"><text:span text:style-name="T39">w których biegacze będą walczyli o Puchar</text:span></text:span><text:span text:style-name="Domyślna_20_czcionka_20_akapitu1"><text:span text:style-name="T39"> </text:span></text:span><text:span text:style-name="Domyślna_20_czcionka_20_akapitu1"><text:span text:style-name="T52">Przewodniczącego Stowarzyszenia Oficerów Więziennictwa w Potulicach,</text:span></text:span></text:p>
      <text:p text:style-name="P22"><text:span text:style-name="Domyślna_20_czcionka_20_akapitu1"><text:span text:style-name="T39">oraz </text:span></text:span><text:span text:style-name="Domyślna_20_czcionka_20_akapitu1"><text:span text:style-name="T45">Kobiet i Mężczyzn – Funkcjonariuszy i Emerytów Służby Więziennej</text:span></text:span></text:p>
      <text:p text:style-name="P22"><text:span text:style-name="Domyślna_20_czcionka_20_akapitu1"><text:span text:style-name="T39">w których biegacze będą walczyli o </text:span></text:span><text:span text:style-name="Domyślna_20_czcionka_20_akapitu1"><text:span text:style-name="T52">Puchar Przewodniczącego NSZZF i PW.</text:span></text:span></text:p>
      <text:p text:style-name="P29"><text:span text:style-name="T6">Start do biegu w tej kategorii następuje w sektorze ogólnym, zwycięzcą w tej klasyfikacji zostanie zawodnik (zarówno Kobiety i Mężczyźni w poszczególnych przedziałach wiekowych), który pokona wyznaczoną trasę w najkrótszym czasie. Potwierdzenie przybycia i weryfikacja zawodnika<text:line-break/></text:span><text:soft-page-break/><text:span text:style-name="T6">i przynależności do służby odbywa się w biurze zawodów. Zapisy poprzez panel zgłoszeniowy z zaznaczeniem pola – „Udział w biegu</text:span><text:span text:style-name="T27"> dla pracowników</text:span><text:span text:style-name="T9"> Służb Mundurowych</text:span><text:span text:style-name="T20">”</text:span><text:span text:style-name="T6">. W polu klub można wpisać reprezentowaną jednostkę. </text:span><text:span text:style-name="T27">Dokonanie zgłoszenia Służb Mundurowych za pomocą linka umieszczonego na stronie Facebook</text:span></text:p>
      <text:p text:style-name="P46"><text:span text:style-name="Internet_20_link"><text:span text:style-name="T36">https://www.facebook.com/LZS-D%C4%84B-Potulice-1993-735903626753483</text:span></text:span></text:p>
      <text:p text:style-name="P29"><text:span text:style-name="T56">Rejestracja za pomocą internetu będzie możliwa do dnia 06.11.2020 r., a w przypadku nie przekroczonego limitu biegaczy (1</text:span><text:span text:style-name="T56">0</text:span><text:span text:style-name="T56">0 osób), będzie możliwość dokonania osobistej rejestracji w dniu zawodów – 07.11.2020 r., po wypełnieniu karty zgłoszeniowej i uiszczeniu opłaty w biurze zawodów.</text:span></text:p>
      <text:p text:style-name="P32"><text:span text:style-name="T57">sporządził</text:span><text:span text:style-name="T56">:<text:tab/></text:span><text:span text:style-name="T55">Krzysztof Ksobiak, Jarosław Nurkiewic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OpenSymbol1" svg:font-family="OpenSymbol, 'Arial Unicode MS'" style:font-charset="x-symbol"/>
    <style:font-face style:name="Wingdings" svg:font-family="Wingdings" style:font-pitch="variable" style:font-charset="x-symbol"/>
    <style:font-face style:name="Mangal1" svg:font-family="Mangal"/>
    <style:font-face style:name="serif" svg:font-family="serif"/>
    <style:font-face style:name="Courier New" svg:font-family="'Courier New'" style:font-family-generic="modern"/>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Mangal3" style:font-size-complex="14pt"/>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Nagłówek1" style:family="paragraph" style:parent-style-name="Standard" style:next-style-name="Text_20_body">
      <style:paragraph-properties loext:contextual-spacing="false" fo:margin-top="0.423cm" fo:margin-bottom="0.212cm" style:contextual-spacing="false" fo:keep-with-next="always"/>
      <style:text-properties style:font-name="Arial" fo:font-size="14pt" style:font-name-asian="Microsoft YaHei1" style:font-size-asian="14pt" style:font-name-complex="Mangal2" style:font-size-complex="14pt"/>
    </style:style>
    <style:style style:name="Podpis1" style:family="paragraph" style:parent-style-name="Standard">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Normalny1" style:family="paragraph">
      <style:paragraph-properties style:line-height-at-least="0.176cm"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loext:contextual-spacing="false" fo:margin-top="0.423cm" fo:margin-bottom="0.212cm" style:contextual-spacing="false" fo:hyphenation-ladder-count="no-limit" fo:keep-with-next="always"/>
      <style:text-properties style:font-name="Arial" fo:font-size="14pt" style:font-size-asian="14pt" style:font-name-complex="Arial" style:font-size-complex="14pt" fo:hyphenate="false" fo:hyphenation-remain-char-count="2" fo:hyphenation-push-char-count="2"/>
    </style:style>
    <style:style style:name="Legenda1" style:family="paragraph" style:parent-style-name="Standard">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List_20_Contents" style:display-name="List Contents" style:family="paragraph" style:parent-style-name="Standard" style:class="html">
      <style:paragraph-properties fo:margin="100%" fo:margin-left="1cm" fo:margin-right="0cm" fo:hyphenation-ladder-count="no-limit" fo:text-indent="0cm" style:auto-text-indent="false"/>
      <style:text-properties fo:hyphenate="false" fo:hyphenation-remain-char-count="2" fo:hyphenation-push-char-count="2"/>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2" fo:hyphenation-push-char-count="2"/>
    </style:style>
    <style:style style:name="Normalny_20__28_Web_29_" style:display-name="Normalny (Web)" style:family="paragraph" style:parent-style-name="Standard">
      <style:paragraph-properties loext:contextual-spacing="false" fo:margin-top="0.176cm" fo:margin-bottom="0.176cm" style:contextual-spacing="false" fo:line-height="100%" fo:orphans="2" fo:widows="2" fo:hyphenation-ladder-count="no-limit" style:vertical-align="auto"/>
      <style:text-properties style:letter-kerning="true" style:font-name-asian="Times New Roman" style:font-name-complex="Times New Roman"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erif" fo:font-size="16.5pt" fo:font-weight="bold" style:font-size-asian="16.5pt" style:font-weight-asian="bold"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name-asian="Arial Unicode MS" style:language-asian="ar" style:country-asian="SA" style:font-weight-asian="bold" style:font-name-complex="Times New Roman" style:language-complex="ar" style:country-complex="SA"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weight="normal" style:letter-kerning="true" fo:background-color="#ffffff" style:font-name-asian="Arial Unicode MS" style:language-asian="pl" style:country-asian="PL" style:font-weight-asian="normal" style:font-name-complex="Times New Roman" style:language-complex="ar" style:country-complex="SA"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letter-kerning="true" fo:background-color="#ffffff" style:font-size-asian="10pt" style:language-asian="pl" style:country-asian="PL" style:font-name-complex="Symbol" style:language-complex="ar" style:country-complex="SA"/>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omyślna_20_czcionka_20_akapitu" style:display-name="Domyślna czcionka akapitu"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Symbol" fo:font-size="10pt" style:letter-kerning="true" fo:background-color="#ffffff" style:font-name-asian="Arial Unicode MS" style:font-size-asian="10pt" style:font-name-complex="Symbol" style:language-complex="ar" style:country-complex="SA"/>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Domyślna_20_czcionka_20_akapitu2" style:display-name="Domyślna czcionka akapitu2" style:family="text"/>
    <style:style style:name="Domyślna_20_czcionka_20_akapitu1" style:display-name="Domyślna czcionka akapitu1"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Tekst_20_podstawowy_20_Znak" style:display-name="Tekst podstawowy Znak" style:family="text">
      <style:text-properties fo:font-size="12pt" style:letter-kerning="true" style:font-name-asian="SimSun1" style:font-size-asian="12pt" style:font-name-complex="Mangal2" style:font-size-complex="12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tur</meta:initial-creator>
    <meta:creation-date>2017-09-28T08:03:00</meta:creation-date>
    <dc:date>2020-10-13T23:03:34.98</dc:date>
    <meta:print-date>2020-10-07T20:41:44.69</meta:print-date>
    <meta:editing-cycles>43</meta:editing-cycles>
    <meta:editing-duration>PT13H25M38S</meta:editing-duration>
    <meta:generator>LibreOffice/3.6$Windows_x86 LibreOffice_project/e29a214-2bbed72-0621de6-a97528c-8f066d</meta:generator>
    <meta:document-statistic meta:table-count="0" meta:image-count="0" meta:object-count="0" meta:page-count="6" meta:paragraph-count="116" meta:word-count="2284" meta:character-count="15114" meta:non-whitespace-character-count="12243"/>
  </office:meta>
</office:document-meta>
</file>