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6pt" fo:font-weight="bold" style:font-size-asian="16pt" style:font-size-complex="16pt"/>
    </style:style>
    <style:style style:name="P2" style:family="paragraph" style:parent-style-name="Text_20_body">
      <style:text-properties fo:font-size="16pt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size-complex="16pt"/>
    </style:style>
    <style:style style:name="P4" style:family="paragraph" style:parent-style-name="Text_20_body">
      <style:paragraph-properties fo:text-align="center" style:justify-single-word="false"/>
      <style:text-properties fo:font-size="16pt" style:text-underline-style="none" fo:font-weight="bold" style:font-size-asian="16pt" style:font-size-complex="16pt"/>
    </style:style>
    <style:style style:name="P5" style:family="paragraph" style:parent-style-name="Text_20_body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size="20pt" fo:font-weight="bold" style:font-size-asian="20pt" style:font-size-complex="20pt"/>
    </style:style>
    <style:style style:name="P8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Heading_20_2">
      <style:paragraph-properties fo:text-align="center" style:justify-single-word="false"/>
      <style:text-properties fo:font-size="20pt" fo:font-weight="bold" style:font-size-asian="20pt" style:font-size-complex="20pt"/>
    </style:style>
    <style:style style:name="P1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5pt" fo:letter-spacing="normal" fo:font-weight="bold" style:font-size-asian="15pt" style:font-weight-asian="bold" style:font-size-complex="15pt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6pt" style:font-size-asian="16pt" style:font-size-complex="16pt"/>
    </style:style>
    <style:style style:name="P14" style:family="paragraph" style:parent-style-name="Standard" style:list-style-name="L2">
      <style:paragraph-properties fo:text-align="start" style:justify-single-word="false"/>
      <style:text-properties style:font-name="Times New Roman" fo:font-size="14pt" style:text-underline-style="none" fo:font-weight="bold" style:font-name-asian="SimSun" style:font-size-asian="14pt" style:font-weight-asian="bold" style:font-name-complex="Arial1" style:font-size-complex="14pt" style:font-weight-complex="bold"/>
    </style:style>
    <style:style style:name="P15" style:family="paragraph" style:parent-style-name="Standard" style:list-style-name="L2">
      <style:paragraph-properties fo:text-align="start" style:justify-single-word="false"/>
      <style:text-properties style:font-name="Times New Roman" fo:font-size="14pt" style:text-underline-style="none" fo:font-weight="normal" style:font-name-asian="SimSun" style:font-size-asian="14pt" style:font-weight-asian="normal" style:font-name-complex="Arial1" style:font-size-complex="14pt" style:font-weight-complex="normal"/>
    </style:style>
    <style:style style:name="P16" style:family="paragraph" style:parent-style-name="Standard" style:list-style-name="L2">
      <style:paragraph-properties fo:text-align="center" style:justify-single-word="false"/>
      <style:text-properties style:font-name="Times New Roman" fo:font-size="16pt" style:text-underline-style="none" fo:font-weight="bold" style:font-name-asian="SimSun" style:font-size-asian="16pt" style:font-weight-asian="bold" style:font-name-complex="Arial1" style:font-size-complex="16pt" style:font-weight-complex="bold"/>
    </style:style>
    <style:style style:name="P17" style:family="paragraph" style:parent-style-name="Standard" style:list-style-name="L2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L1">
      <style:paragraph-properties fo:margin-top="0cm" fo:margin-bottom="0cm" fo:text-align="start" style:justify-single-word="false"/>
      <style:text-properties fo:font-size="16pt" style:font-size-asian="16pt" style:font-size-complex="16pt"/>
    </style:style>
    <style:style style:name="P19" style:family="paragraph" style:parent-style-name="Standard" style:list-style-name="L2">
      <style:paragraph-properties fo:margin-top="0cm" fo:margin-bottom="0cm" fo:text-align="start" style:justify-single-word="false"/>
      <style:text-properties style:font-name="Times New Roman" fo:font-size="14pt" fo:font-style="normal" style:text-underline-style="none" fo:font-weight="normal" style:font-name-asian="SimSu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 style:list-style-name="L2"/>
    <style:style style:name="P21" style:family="paragraph" style:parent-style-name="Text_20_body" style:list-style-name="L2">
      <style:paragraph-properties fo:text-align="center" style:justify-single-word="false"/>
    </style:style>
    <style:style style:name="P22" style:family="paragraph" style:parent-style-name="Text_20_body" style:list-style-name="L2">
      <style:paragraph-properties fo:text-align="start" style:justify-single-word="false"/>
      <style:text-properties style:font-name="Times New Roman" fo:font-size="14pt" style:text-underline-style="none" fo:font-weight="normal" style:font-name-asian="SimSun" style:font-size-asian="14pt" style:font-weight-asian="normal" style:font-name-complex="Arial1" style:font-size-complex="14pt" style:font-weight-complex="normal"/>
    </style:style>
    <style:style style:name="P23" style:family="paragraph" style:parent-style-name="Text_20_body" style:list-style-name="L2">
      <style:paragraph-properties fo:text-align="center" style:justify-single-word="false"/>
      <style:text-properties style:font-name="Times New Roman" fo:font-size="14pt" style:text-underline-style="none" fo:font-weight="bold" style:font-name-asian="SimSun" style:font-size-asian="14pt" style:font-weight-asian="bold" style:font-name-complex="Arial1" style:font-size-complex="14pt" style:font-weight-complex="bold"/>
    </style:style>
    <style:style style:name="P24" style:family="paragraph" style:parent-style-name="Text_20_body" style:list-style-name="L2">
      <style:paragraph-properties fo:text-align="start" style:justify-single-word="false"/>
      <style:text-properties style:font-name="Times New Roman" fo:font-size="14pt" fo:font-style="normal" style:text-underline-style="none" fo:font-weight="normal" style:font-name-asian="SimSu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 style:list-style-name="L2">
      <style:paragraph-properties fo:text-align="start" style:justify-single-word="false"/>
      <style:text-properties fo:font-size="14pt" fo:font-weight="normal" style:font-size-asian="14pt" style:font-weight-asian="normal" style:font-weight-complex="normal"/>
    </style:style>
    <style:style style:name="P26" style:family="paragraph" style:parent-style-name="Text_20_body" style:list-style-name="L3"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 style:list-style-name="L2">
      <style:paragraph-properties fo:text-align="start" style:justify-single-word="false"/>
    </style:style>
    <style:style style:name="P28" style:family="paragraph" style:parent-style-name="Text_20_body" style:list-style-name="L1">
      <style:paragraph-properties fo:margin-top="0cm" fo:margin-bottom="0cm"/>
      <style:text-properties fo:font-size="16pt" style:font-size-asian="16pt" style:font-size-complex="16pt"/>
    </style:style>
    <style:style style:name="P29" style:family="paragraph" style:parent-style-name="Text_20_body" style:list-style-name="L2">
      <style:paragraph-properties fo:margin-top="0cm" fo:margin-bottom="0cm"/>
      <style:text-properties fo:font-size="16pt" style:font-size-asian="16pt" style:font-size-complex="16pt"/>
    </style:style>
    <style:style style:name="P30" style:family="paragraph" style:parent-style-name="Text_20_body" style:list-style-name="L2">
      <style:paragraph-properties fo:margin-top="0cm" fo:margin-bottom="0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1" style:family="paragraph" style:parent-style-name="Text_20_body" style:list-style-name="L3">
      <style:paragraph-properties fo:margin-top="0cm" fo:margin-bottom="0cm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style:font-name-asian="SimSun" style:font-name-complex="Arial1"/>
    </style:style>
    <style:style style:name="T2" style:family="text">
      <style:text-properties style:font-name="Times New Roman" style:text-underline-style="solid" style:text-underline-width="auto" style:text-underline-color="font-color" style:font-name-asian="SimSun" style:font-name-complex="Arial1"/>
    </style:style>
    <style:style style:name="T3" style:family="text">
      <style:text-properties style:font-name="Times New Roman" fo:font-size="14pt" style:text-underline-style="none" fo:font-weight="normal" style:font-name-asian="SimSun" style:font-size-asian="14pt" style:font-weight-asian="normal" style:font-name-complex="Arial1" style:font-size-complex="14pt" style:font-weight-complex="normal"/>
    </style:style>
    <style:style style:name="T4" style:family="text">
      <style:text-properties style:font-name="Times New Roman" fo:font-size="14pt" style:text-underline-style="none" style:font-name-asian="SimSun" style:font-size-asian="14pt" style:font-name-complex="Arial1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normal"/>
    </style:style>
    <style:style style:name="T8" style:family="text">
      <style:text-properties fo:font-variant="normal" fo:text-transform="none" style:use-window-font-color="true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9" style:family="text">
      <style:text-properties fo:font-variant="normal" fo:text-transform="none" fo:color="#1d2129" style:font-name="Times New Roman" fo:font-size="14pt" fo:letter-spacing="normal" fo:font-style="normal" style:text-underline-style="none" fo:font-weight="normal" style:font-name-asian="SimSun" style:font-size-asian="14pt" style:font-name-complex="Arial1" style:font-size-complex="14pt"/>
    </style:style>
    <style:style style:name="T10" style:family="text">
      <style:text-properties style:use-window-font-color="tru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Regulamin </text:h>
      <text:h text:style-name="P10" text:outline-level="2">Festyn biegowy pod nazwą „XXII Jesienne Biegi Małkińskie”</text:h>
      <text:p text:style-name="P7">2020r.</text:p>
      <text:p text:style-name="P3">Zasady bezpieczeństwa podczas zawodów <text:s text:c="80"/></text:p>
      <text:p text:style-name="P5">-<text:span text:style-name="T8">– W Biurze Zawodów dostępny będzie preparat do dezynfekcji rąk</text:span></text:p>
      <text:p text:style-name="P12">– <text:span text:style-name="T7">Odbierając numer startowy należy poza standardowym oświadczeniem podpisać oświadczenie o stanie zdrowia i przeciwdziałaniu zarażeniem koronawirusem COVID-19</text:span></text:p>
      <text:p text:style-name="P12">– <text:span text:style-name="T7">do podpisania powyższego oświadczenia rekomendujemy zabranie własnego długopisu</text:span></text:p>
      <text:p text:style-name="P12">– <text:span text:style-name="T7">Prośba o wcześniejszy odbiór numeru startowego i nie pozostawianie tego na ostatnią chwilę przed biegiem, ponieważ procedury będą wymagały więcej czasu</text:span></text:p>
      <text:p text:style-name="P12">– <text:span text:style-name="T7">Zachowanie dystansu przy odbiorze numerów</text:span></text:p>
      <text:p text:style-name="P4"/>
      <text:p text:style-name="P3"/>
      <text:p text:style-name="P1">I. ORGANIZATOR</text:p>
      <text:p text:style-name="P2">Organizatorami imprezy sportowej są: <text:s text:c="95"/>Urząd Gminy Małkinia Górna <text:s text:c="98"/>Gminny Ośrodek Kultury i Sportu w Małkini Górnej <text:s text:c="57"/>Małkiński Klub Biegacza TEAM </text:p>
      <text:p text:style-name="P1">II. CEL</text:p>
      <text:list xml:id="list4312299301182406063" text:style-name="L1">
        <text:list-item>
          <text:p text:style-name="P28">Upowszechnianie biegania jako najprostszej formy ruchu. </text:p>
        </text:list-item>
        <text:list-item>
          <text:p text:style-name="P28">Promocja aktywności fizycznej i zdrowego stylu życia. </text:p>
        </text:list-item>
        <text:list-item>
          <text:p text:style-name="P13">Upowszechnianie wypoczynku na świeżym powietrzu</text:p>
        </text:list-item>
        <text:list-item>
          <text:p text:style-name="P13">Popularyzacja biegów jako najbardziej dostępnej i najtańszej rekreacji ruchowej</text:p>
        </text:list-item>
        <text:list-item>
          <text:p text:style-name="P13">Kreowanie sportowców z Gminy Małkinia Górna</text:p>
        </text:list-item>
        <text:list-item>
          <text:p text:style-name="P13">Popularyzacja Ziemi Małkińskiej wśród uczestników</text:p>
        </text:list-item>
        <text:list-item>
          <text:p text:style-name="P13">Rywalizacja sportowa</text:p>
        </text:list-item>
        <text:list-item>
          <text:p text:style-name="P18">Gościnność organizatora</text:p>
        </text:list-item>
      </text:list>
      <text:p text:style-name="P1">III. TERMIN I MIEJSCE</text:p>
      <text:list xml:id="list6707791093091540680" text:style-name="L2">
        <text:list-item>
          <text:p text:style-name="P29">Festyn odbędzie się w dniu <text:s/>10 października 2020 r. w Małkini Górnej, <text:s text:c="30"/>ul. Przedszkolna 3.</text:p>
        </text:list-item>
        <text:list-item>
          <text:p text:style-name="P29"><text:soft-page-break/>Początek rejestracji w budynku GOKiS od godz. 9:00.</text:p>
        </text:list-item>
        <text:list-item>
          <text:p text:style-name="P29">Trasa biegów i marszu Nordic Walking o podłożu piaszczystym.</text:p>
          <text:p text:style-name="P30">IV. Program zawodów - KATEGORIE I DYSTANSE </text:p>
          <text:p text:style-name="P14">10:45 <text:s/>Start do sztafety rodzinnej pracowników zakładu Rockwool; </text:p>
          <text:p text:style-name="P14"><text:s text:c="11"/>rodzic + dziecko, dystans 400m + 200m</text:p>
          <text:p text:style-name="P14">11:00 Start do biegu głównego - rocznik 2005 i starsi. </text:p>
          <text:p text:style-name="P14">Mężczyźni i kobiety- 10000m (3 pętle po 3333m)</text:p>
          <text:p text:style-name="P14"><text:s text:c="2"/>(Zawodnicy niepełnoletni oświadczenia rodziców/opiekunów o dopuszczeniu do biegu).</text:p>
          <text:p text:style-name="P17"><text:span text:style-name="T1"><text:s text:c="7"/></text:span><text:span text:style-name="T2"><text:s/>Kategorie</text:span><text:span text:style-name="T1">: </text:span></text:p>
          <text:p text:style-name="P14">Kobiety: <text:s text:c="4"/>open, K30, <text:s/>K40, K50, K60 i starsze, najszybsza Gmina Małkinia Górna</text:p>
          <text:p text:style-name="P14">Mężczyźni: open, M30, M40, M50, M60 i starsi, najszybszy Gmina Małkinia Górna</text:p>
          <text:p text:style-name="P14"><text:s text:c="21"/>najszybszy pracownik firmy Rockwool.</text:p>
          <text:p text:style-name="P14"><text:s text:c="21"/>Najstarszy uczestnik zawodów</text:p>
          <text:p text:style-name="P14"><text:s/>11:03 Start do Marszu Nordic Walking, <text:s/>rocznik 2005 i starsi dystans 6666m (dwie pętle po 3333m)</text:p>
          <text:p text:style-name="P14">(Zawodnicy niepełnoletni oświadczenia rodziców/opiekunów o dopuszczeniu do biegu).</text:p>
          <text:p text:style-name="P14"><text:s text:c="12"/><text:span text:style-name="T6">Kategorie:</text:span></text:p>
          <text:p text:style-name="P14"><text:s/>Kobiety <text:s text:c="6"/>open, <text:s/>K30, K40, <text:s/>K50, K60 i starsze </text:p>
          <text:p text:style-name="P14"><text:s/>Mężczyźni <text:s text:c="2"/>open, M30, M40, M50, M60 i starsi </text:p>
          <text:p text:style-name="P14">W zawodach egzekwowana jest przez sędziów prawidłowa technika Nordic Walking. <text:s text:c="2"/></text:p>
          <text:p text:style-name="P14"><text:s text:c="37"/></text:p>
          <text:p text:style-name="P14"><text:s/>11:10 Start do <text:s/>biegu młodzieżowego rocznik 2006-2008. Dystans 1800m.</text:p>
          <text:p text:style-name="P14"><text:s text:c="10"/>Dziewczęta biegną razem z chłopcami, na mecie klasyfikacja oddzielna. </text:p>
          <text:p text:style-name="P14"><text:s/>11:20 <text:s/>Start do <text:s/>biegu młodzieżowego rocznik 2008 i młodsi. Dystans 1000m. <text:s/></text:p>
          <text:p text:style-name="P14"><text:s text:c="10"/>Dziewczęta biegną razem z chłopcami, na mecie klasyfikacja oddzielna. </text:p>
          <text:p text:style-name="P20"><text:span text:style-name="Strong_20_Emphasis"><text:span text:style-name="T5"><text:s text:c="48"/></text:span></text:span></text:p>
          <text:p text:style-name="P21"><text:span text:style-name="Strong_20_Emphasis"><text:span text:style-name="T5">V. ZASADY UCZESTNICTWA.</text:span></text:span></text:p>
          <text:p text:style-name="P22">1. Podczas zawodów obowiązuje regulamin i przepisy zawodów sygnowane przez organizatora. <text:line-break/>2. W zawodach egzekwowana jest przez sędziów prawidłowa technika nordic walking. </text:p>
          <text:p text:style-name="P22">3. Każdy uczestnik <text:s/>zobowiązany jest podpisać stosowne oświadczenie o starcie na własną <text:s/>odpowiedzialność. </text:p>
          <text:p text:style-name="P22">4. Każda osoba niepełnoletnia startuje za pisemną zgodą rodzica lub opiekuna podpisując stosowne oświadczenie. </text:p>
          <text:p text:style-name="P22">5. Zawody odbędą się bez względu na warunki atmosferyczne. <text:s text:c="79"/></text:p>
          <text:p text:style-name="P22">6. Każdy uczestnik zobowiązany jest posiadać strój sportowy stosowny do warunków pogodowych. </text:p>
          <text:p text:style-name="P22">7. Wszelkie kwestie sporne rozstrzyga organizator. </text:p>
          <text:p text:style-name="P22">8. Po zawodach poczęstunek. </text:p>
          <text:p text:style-name="P22"><text:soft-page-break/><text:s/>9. Limit zawodników łącznie we wszystkich kategoriach 150 osób.</text:p>
          <text:p text:style-name="P23">VI. <text:s text:c="2"/>OPŁATY <text:s/>STARTOWE I REJESTRACJA</text:p>
          <text:p text:style-name="P22">1. Rejestracja odbywa się za pośrednictwem SMS na nr 502673135 podając w treści </text:p>
          <text:p text:style-name="P22">Imię , nazwisko, rok urodzenia, <text:span text:style-name="T10">miejsce zamieszkania, klub</text:span> <text:s/>oraz rodzaj startu - bieg lub Nordic Walking </text:p>
          <text:p text:style-name="P22">(skrót NW)</text:p>
          <text:p text:style-name="P22">2. Opłata za start w biegu lub w marszu NW osoby pełnoletniej 20zł</text:p>
          <text:p text:style-name="P22">3. Opłata za start w biegu lub marszu NW osoby niepełnoletniej 10zł.</text:p>
          <text:p text:style-name="P22">4. Opłat po wysłaniu SMS należy dokonać poprzez konto bankowe</text:p>
          <text:p text:style-name="P25">Gminnego Ośrodka Kultury i Sportu w Małkini Górnej ; ul. Przedszkolna 3 ;</text:p>
          <text:p text:style-name="P27"><text:span text:style-name="T3">18892310210100019820010001 podając w tytule imię, nazwisko, rok urodzenia <text:s text:c="52"/></text:span><text:span text:style-name="T9">lub osobiście w placówce Organizatora.</text:span><text:span text:style-name="T4"> </text:span></text:p>
          <text:p text:style-name="P15">5. W przypadku niewyczerpania limitu miejsc opłata i rejestracja możliwa w biurze zawodów w dniu startu.</text:p>
          <text:p text:style-name="P16">VII. NAGRODY</text:p>
          <text:p text:style-name="P15"/>
          <text:p text:style-name="P24">Nagrody gwarantowane tylko dla zwycięzców kategorii we wszystkich biegach </text:p>
          <text:p text:style-name="P24">oraz wszystkich kategoriach marszu Nordic Walking. <text:s text:c="46"/></text:p>
          <text:p text:style-name="P19"><text:s text:c="11"/>Dla pozostałych mnóstwo nagród rzeczowych do losowania. </text:p>
        </text:list-item>
      </text:list>
      <text:p text:style-name="P6"/>
      <text:p text:style-name="P9">VIII. PUNKTY ODŻYWIANIA I KONTROLNE</text:p>
      <text:p text:style-name="P8"><text:s text:c="9"/>Punkt z wodą w okolicy linii start/meta. <text:s/></text:p>
      <text:p text:style-name="P9">IX. POSTANOWIENIA KOŃCOWE</text:p>
      <text:list xml:id="list1907718120922701024" text:style-name="L3">
        <text:list-item>
          <text:p text:style-name="P31">Ze względów bezpieczeństwa na trasie biegu zabroniony jest udział innych osób niż zawodnicy biegu. Uczestnik <text:s/>zobowiązany jest do przestrzegania wszelkich zasad i przepisów, które mają zastosowanie do uczestnictwa w biegu, w szczególności zasad fair play oraz niniejszego regulaminu. </text:p>
        </text:list-item>
        <text:list-item>
          <text:p text:style-name="P31">Parking dla samochodów znajduje się w okolicach startu i mety.</text:p>
        </text:list-item>
        <text:list-item>
          <text:p text:style-name="P31">Depozyty ubraniowe zawodnicy mogą zdeponować w budynku GOKiS. <text:s text:c="76"/>Organizator nie ponosi odpowiedzialności z rzeczy wartościowe uczestników. </text:p>
        </text:list-item>
        <text:list-item>
          <text:p text:style-name="P31">Trasa oznaczona biało-czerwoną taśmą. <text:s/></text:p>
        </text:list-item>
        <text:list-item>
          <text:p text:style-name="P31">Organizator nie ubezpiecza zawodników na czas biegu. </text:p>
        </text:list-item>
        <text:list-item>
          <text:p text:style-name="P31">Po biegu dla wszystkich uczestników <text:s/>mała gastronomia.</text:p>
        </text:list-item>
        <text:list-item>
          <text:p text:style-name="P31">Organizator zastrzega sobie, a także podmiotom z nim powiązanym, prawo do przeprowadzenia z każdym z uczestników wywiadów, robienia zdjęć i/lub filmowania, używania imion i nazwisk, wizerunku, głosu oraz innych materiałów pochodzących lub związanych z uczestnictwem w biegu na potrzeby reklamowe, promocyjne, a także możliwość ich wykorzystania w Internecie lub transmisjach radiowo-telewizyjnych oraz na wszelkie inne potrzeby komercyjne z prawem do ich modyfikowania. Organizator zastrzega <text:soft-page-break/>sobie, a także podmiotom powiązanym prawo do nieodpłatnego wykorzystania wszelkich zdjęć, materiałów filmowych, wywiadów i nagrań przedstawiających Uczestników, które mogą być bezpłatnie umieszczane na wybranych nośnikach elektronicznych, katalogach oraz mediach: telewizja, radio, gazety, magazyny, strony internetowe na potrzeby reklamowe i promocyjne. Uczestnik oświadcza, że organizator nie jest i nie będzie zobligowany do uiszczenia jakichkolwiek opłat związanych z działaniami opisanymi <text:s text:c="31"/>w niniejszym punkcie, udzielając tym samym nieograniczonej licencji na używanie wypowiedzi, informacji bez powiadomienia w celu reklamy i promocji biegu. </text:p>
        </text:list-item>
        <text:list-item>
          <text:p text:style-name="P31">Organizator zastrzega sobie prawo do wprowadzenia zmian w regulaminie. <text:s text:c="26"/>Wiążąca i ostateczna interpretacja regulaminu należy do organizatora. <text:s text:c="27"/></text:p>
        </text:list-item>
        <text:list-item>
          <text:p text:style-name="P26">W sprawach nieujętych regulaminem rozstrzyga organizator. </text:p>
        </text:list-item>
        <text:list-item>
          <text:p text:style-name="P26">Organizator nie ubezpiecza zawodników.</text:p>
        </text:list-item>
        <text:list-item>
          <text:p text:style-name="P26">Podczas nagradzania wręczone zostaną dyplomy za pierwsze trzy miejsca <text:s text:c="34"/>w każdej kategorii wiekowej za końcową klasyfikację po dwóch biegach <text:s text:c="34"/>XXI Grand Prix Małkini w biegach przełajowych 2020r. oraz za pierwsze trzy miejsca <text:s text:c="16"/>w każdej kategorii wiekowej za końcową klasyfikację po dwóch marszach <text:s text:c="44"/>I Grand Prix Małkini w Nordic Walking 2020r. </text:p>
          <text:p text:style-name="P26"/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609cm" fo:margin-right="0.94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mo nemo</meta:initial-creator>
    <meta:creation-date>2018-03-26T11:22:36.51</meta:creation-date>
    <dc:date>2020-09-11T19:14:58.19</dc:date>
    <dc:creator>x y</dc:creator>
    <meta:editing-duration>PT4H31M16S</meta:editing-duration>
    <meta:editing-cycles>43</meta:editing-cycles>
    <meta:generator>OpenOffice/4.1.6$Win32 OpenOffice.org_project/416m1$Build-9790</meta:generator>
    <meta:document-statistic meta:table-count="0" meta:image-count="0" meta:object-count="0" meta:page-count="4" meta:paragraph-count="84" meta:word-count="918" meta:character-count="7712"/>
  </office:meta>
</office:document-meta>
</file>