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margin-left="0.0458in">
        <style:tab-stops/>
      </style:paragraph-properties>
    </style:style>
    <style:style style:name="P10" style:parent-style-name="Normalny" style:family="paragraph">
      <style:paragraph-properties fo:text-align="justify" fo:margin-left="0.0458in">
        <style:tab-stops/>
      </style:paragraph-properties>
    </style:style>
    <style:style style:name="P11" style:parent-style-name="Normalny" style:family="paragraph">
      <style:paragraph-properties fo:text-align="justify" fo:margin-left="0.0458in">
        <style:tab-stops/>
      </style:paragraph-properties>
    </style:style>
    <style:style style:name="P12" style:parent-style-name="Normalny" style:family="paragraph">
      <style:paragraph-properties fo:text-align="justify" fo:margin-left="0.0458in">
        <style:tab-stops/>
      </style:paragraph-properties>
    </style:style>
    <style:style style:name="P13" style:parent-style-name="Normalny" style:family="paragraph">
      <style:paragraph-properties fo:text-align="justify" fo:margin-left="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Hiperłącz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ny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fo:margin-left="0.5in">
        <style:tab-stops/>
      </style:paragraph-properties>
    </style:style>
    <style:style style:name="P48" style:parent-style-name="Normalny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Akapitzlistą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fo:color="#4F81BD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 fo:margin-bottom="0.1388in" fo:line-height="150%" fo:text-indent="0.25in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s/>Regulamin<text:s/></text:span><text:span text:style-name="T4">BIEGU WOŚP „Policz się z cukrzycą”</text:span><text:span text:style-name="T5"><text:s/>V Noworoczna Mila Namysłowian<text:s/></text:span></text:p>
      <text:p text:style-name="P6"/>
      <text:list text:style-name="LFO1" text:continue-numbering="true">
        <text:list-item>
          <text:p text:style-name="P7">Cel imprezy</text:p>
        </text:list-item>
      </text:list>
      <text:p text:style-name="P8"/>
      <text:p text:style-name="P9">- propagowanie akcji „Policz się z cukrzycą” – programu autorskiego Fundacji WOŚP, a także Programu Leczenia Osobistymi Pompami Insulinowymi Kobiet Ciężarnych z Cukrzycą. Całość zebranych środków z wpisowego zostaną przekazane na konto Fundacji WOŚP.,<text:s/></text:p>
      <text:p text:style-name="P10">- popularyzacja wiedzy na temat cukrzycy,<text:s/></text:p>
      <text:p text:style-name="P11">- propagowanie zdrowego i aktywnego stylu życia,</text:p>
      <text:p text:style-name="P12">- zbiórka pieniędzy na zakup pomp insulinowych dla kobiet w ciąży.</text:p>
      <text:p text:style-name="P13"/>
      <text:list text:style-name="LFO1" text:continue-numbering="true">
        <text:list-item>
          <text:p text:style-name="P14">Organizator</text:p>
        </text:list-item>
      </text:list>
      <text:p text:style-name="P15"/>
      <text:p text:style-name="P16">Stowarzyszenie Namysłowskich biegaczy <text:s/>ActivRun Namysłów</text:p>
      <text:p text:style-name="P17">Namysłowski Ośrodek Sportu i Rekreacji Sp. Z o o.<text:s/></text:p>
      <text:p text:style-name="P18"><text:span text:style-name="T19">Namysłowski Ośrodek kultury</text:span></text:p>
      <text:p text:style-name="P20"/>
      <text:p text:style-name="P21"/>
      <text:list text:style-name="LFO1" text:continue-numbering="true">
        <text:list-item>
          <text:p text:style-name="P22">Termin i miejsce</text:p>
        </text:list-item>
      </text:list>
      <text:p text:style-name="P23"/>
      <text:p text:style-name="P24">Namysłów.<text:s/>Ul Marii Skłodowskiej Curie<text:s/>12.01.2020r. –<text:s/>Niedziela<text:s/>,<text:s/></text:p>
      <text:p text:style-name="P25">Start Biegu godz. 12:00</text:p>
      <text:p text:style-name="P26"/>
      <text:p text:style-name="P27"/>
      <text:list text:style-name="LFO1" text:continue-numbering="true">
        <text:list-item>
          <text:p text:style-name="P28">Kontakt<text:s/></text:p>
        </text:list-item>
      </text:list>
      <text:p text:style-name="P29"/>
      <text:p text:style-name="P30">Stowarzyszenie Namysłowskich Biegaczy ACTIVRUN<text:s/></text:p>
      <text:p text:style-name="P31">ul. Sikorskiego 6a/2<text:s/></text:p>
      <text:p text:style-name="P32">46-100 Namysłów<text:s/></text:p>
      <text:p text:style-name="P33"><text:a xlink:href="mailto:nbactivrun@gmail.com" office:target-frame-name="_top" xlink:show="replace"><text:span text:style-name="T34">nbactivrun@gmail.com</text:span></text:a><text:span text:style-name="T35"><text:s/></text:span></text:p>
      <text:p text:style-name="P36"/>
      <text:list text:style-name="LFO1" text:continue-numbering="true">
        <text:list-item>
          <text:p text:style-name="P37"><text:span text:style-name="T38">Trasa<text:s/></text:span></text:p>
        </text:list-item>
      </text:list>
      <text:p text:style-name="P39"/>
      <text:p text:style-name="P40">Trasa wynosić będzie 1600m. 100% drogi prowadzi przez ścieżki leśne. Trasa przełajowa</text:p>
      <text:p text:style-name="P41"/>
      <text:p text:style-name="P42"/>
      <text:list text:style-name="LFO1" text:continue-numbering="true">
        <text:list-item>
          <text:p text:style-name="P43"><text:span text:style-name="T44">Zgłoszenia<text:s/></text:span></text:p>
        </text:list-item>
      </text:list>
      <text:p text:style-name="P45"/>
      <text:p text:style-name="P46">Zgłoszenia do Biegu „Policz się z cukrzycą” będą przyjmowane w dniu zawodów w biurze zawodów. Limit uczestników to 200 osób.<text:s/></text:p>
      <text:p text:style-name="P47"/>
      <text:list text:style-name="LFO1" text:continue-numbering="true">
        <text:list-item>
          <text:p text:style-name="P48"><text:span text:style-name="T49">Uczestnictwo</text:span></text:p>
        </text:list-item>
      </text:list>
      <text:p text:style-name="P50"/>
      <text:p text:style-name="P51">1). W biegu mogą brać udział wszystkie osoby. <text:s/></text:p>
      <text:p text:style-name="P52">2). Rodzic lub prawny opiekun zgłaszające dziecko zobowiązani są do przedstawienia zaświadczenia lekarskiego o zdolności do udziału w biegu lub do podpisania oświadczenia udziału na własną odpowiedzialność.<text:s/></text:p>
      <text:p text:style-name="P53">3). Warunkiem dopuszczenia dzieci do startu jest obecność rodzica lub prawnego opiekuna wraz z dowodem osobistym w momencie weryfikacji zawodnika w biurze zawodów.<text:s/></text:p>
      <text:p text:style-name="P54">4). Każde dziecko startuje wyłącznie na odpowiedzialność swojego rodzica lub prawnego opiekuna , co potwierdza złożeniem, podpisu pod oświadczeniem o zdolności do udziału w biegu w dniu biegu w biurze zawodów (podstawa prawna Rozporządzenie Ministra Edukacji Narodowej z dnia 12.09.2001 Dz. U. Nr 101 poz. 1095). <text:s/></text:p>
      <text:soft-page-break/>
      <text:p text:style-name="P55">5). Każdy rodzic lub prawny opiekun zgłaszający dziecko musi wyrazić zgodę na przetwarzanie danych osobowych dla celów weryfikacji i umieszczenia w komunikacie końcowym.<text:s/></text:p>
      <text:p text:style-name="P56">7). Każdy rodzic lub prawny opiekun ma obowiązek zapoznać się z regulaminem biegu i zobowiązany jest do jego przestrzegania</text:p>
      <text:p text:style-name="P57"><text:span text:style-name="T58">8).<text:s/></text:span><text:span text:style-name="T59">Zgłoszenie udziału w biegu będzie rozumiane, jako zapoznanie się zawodników z niniejszym regulaminem i zobowiązanie się do jego przestrzegania oraz będzi</text:span><text:span text:style-name="T60">e stanowić wyrażenie zgody na przetwarzanie danych osobowych uczestników dla celów realizacji niniejszego regulaminu przez organizatorów</text:span></text:p>
      <text:p text:style-name="P61"/>
      <text:list text:style-name="LFO1" text:continue-numbering="true">
        <text:list-item>
          <text:p text:style-name="P62">Opłata startowa:<text:s/></text:p>
        </text:list-item>
      </text:list>
      <text:p text:style-name="P63"/>
      <text:p text:style-name="P64"><text:span text:style-name="T65">Przy rejestracji oraz w trakcie organizacji<text:s/></text:span><text:span text:style-name="T66">biegu będzie prowadzona zbiórka.<text:s/></text:span><text:span text:style-name="T67">Opłata startowa będzie wynosić minimum 10 zł.<text:s/></text:span>Całość zebranych środków z wpisowego zostaną przekazane na konto Fundacji WOŚP.</text:p>
      <text:p text:style-name="P68"/>
      <text:p text:style-name="P69"/>
      <text:list text:style-name="LFO1" text:continue-numbering="true">
        <text:list-item>
          <text:p text:style-name="P70">Nagrody:</text:p>
        </text:list-item>
      </text:list>
      <text:p text:style-name="P71"/>
      <text:p text:style-name="P72"><text:span text:style-name="T73">Pierwszych</text:span><text:span text:style-name="T74"><text:s/>trzech mężczyzn i pierws</text:span><text:span text:style-name="T75">ze trzy kobiety w klasyfikacji o</text:span><text:span text:style-name="T76">pen otrzymają puchar</text:span><text:span text:style-name="T77">.<text:s/></text:span><text:span text:style-name="T78">Każdy uczestnik, który ukończy bieg dostanie pamiątkowy medal.</text:span><text:span text:style-name="T79"><text:s/>Organizator przewiduje inn</text:span><text:span text:style-name="T80">e niespodzianki dla uczestników.</text:span></text:p>
      <text:list text:style-name="LFO1" text:continue-numbering="true">
        <text:list-item>
          <text:p text:style-name="P81">Postanowienia końcowe.</text:p>
        </text:list-item>
      </text:list>
      <text:p text:style-name="P82"/>
      <text:p text:style-name="P83"/>
      <text:p text:style-name="P84">1). Każdy uczestnik otrzyma numer startowy, który musi być przypięty z przodu na piersiach, w sposób wskazany przez organizatora, a także pakiet startowy, którego ostateczna zawartość znana będzie w dniu Biegu.</text:p>
      <text:p text:style-name="P85">2). Organizator zastrzega sobie prawo wstrzymania zapisów po przekroczeniu liczby 200 zgłoszonych uczestników.<text:s/></text:p>
      <text:p text:style-name="P86"><text:span text:style-name="T87">3). Na Trasie Biegu przebywać mogą jedynie U</text:span><text:span text:style-name="T88">czestnicy, obsługa Biegu oraz osoby i pojazdy posiadające przepustkę wydaną przez Organizatora.</text:span></text:p>
      <text:p text:style-name="P89">4). Nad poprawnością przebiegu zawodów czuwa sędzia główny</text:p>
      <text:p text:style-name="P90">5). Organizatorzy nie odpowiadają za rzeczy zagubione</text:p>
      <text:p text:style-name="P91">6). Organizator zastrzega sobie prawo do zmiany<text:s/>niniejszego regulaminu.</text:p>
      <text:p text:style-name="P92">7). Ostateczna interpretacja regulaminu należy do organizatora.</text:p>
      <text:p text:style-name="P93">8).Wyrażam zgodę na wykorzystanie mojego wizerunku na potrzeby informacyjne i promocyjne na stronach internetowych stowarzyszenia ActivRun Namysłów - zgodnie z art. 81<text:s/>ust. 1 ustawy z dnia 4 lutego 1994 roku o prawie autorskim<text:s/></text:p>
      <text:p text:style-name="P94">i prawach pokrewnych (Dz. U. z 2006 r., Nr 90, poz. 631, z późn. zm.) - co jest jednoznaczne z tym, iż fotografie wykonane podczas I Biegu Krasnala w Kamiennej - ActivRunDladzieci <text:s/>mogą zostać umieszczone na stronach internetowych oraz wykorzystane w materiałach promocyjnych i rozpowszechniane w tym celu. Niniejszym zrzekam się wszelkich roszczeń istniejących i przyszłych, w tym również o wynagrodzenie względem Stowarzyszenia Namysłowskich biegaczy ActivRun Namysłów, z tytułu wykorzystywania mojego wizerunku na potrzeby określone w Regulaminie.<text:s/></text:p>
      <text:p text:style-name="P95">9). Organizator nie zapewnia uczestnikom jakiegokolwiek ubezpieczenia związanego z możliwością wystąpienia choroby, wypadku, odniesienia obrażeń,<text:s/>poniesienia śmierci lub poniesienia jakichkolwiek strat, bądź szkód, jakie mogą wystąpić w związku z obecnością i/lub uczestnictwem w Biegu. Uczestnikom doradza się, jeżeli uznają to za konieczne, by zakupili stosowne ubezpieczenie. Organizator zastrzega sobie prawo do zezwolenia personelowi medycznemu i paramedycznemu zatrudnionemu przez lub w imieniu Organizatora do udzielenia pierwszej pomocy medycznej lub wykonania innych zabiegów medycznych, a także transportu Uczestnika w bezpieczne miejsce. Uczestnik<text:s/>wyraża zgodę<text:s/><text:soft-page-break/>na powyższe działania. Uczestnik jest odpowiedzialny za wszelkie koszty medyczne lub koszty transportu poniesione przez Organizatora, personel medyczny i paramedyczny obsługujący Bieg, a wynikłe z powodu choroby, wypadku lub doznanych obrażeń<text:s/>ciała, poniesionych w związku z obecnością lub udziałem Uczestnika w Biegu w przypadku gdy takie zdarzenie nastąpi z winy sprawcy. Dziecko startuje wyłącznie na odpowiedzialność rodzica lub prawnego opiekuna i ponosi związane z tym ryzyko. <text:s text:c="2"/></text:p>
      <text:p text:style-name="P96"/>
      <text:p text:style-name="P97"><text:span text:style-name="T98"><text:s/></text:span><text:span text:style-name="T99">Dodatkowe<text:s/></text:span><text:span text:style-name="T100">informacje można uzyskać na stronie Fb: ActivRun Namysłów<text:s/></text:span></text:p>
      <text:p text:style-name="P101"/>
      <text:p text:style-name="P1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Symbol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 cc</meta:initial-creator>
    <dc:creator>Stajniak</dc:creator>
    <meta:creation-date>2019-12-05T06:43:00Z</meta:creation-date>
    <dc:date>2019-12-05T06:46:00Z</dc:date>
    <meta:print-date>2019-04-16T10:35:00Z</meta:print-date>
    <meta:template xlink:href="Normal" xlink:type="simple"/>
    <meta:editing-cycles>4</meta:editing-cycles>
    <meta:editing-duration>PT420S</meta:editing-duration>
    <meta:document-statistic meta:page-count="3" meta:paragraph-count="11" meta:word-count="814" meta:character-count="5690" meta:row-count="40" meta:non-whitespace-character-count="4887"/>
  </office:meta>
</office:document-meta>
</file>