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.794cm" fo:margin-right="0cm" fo:margin-top="0.494cm" fo:margin-bottom="0.349cm" fo:text-indent="0cm" style:auto-text-indent="false"/>
      <style:text-properties fo:color="#ff0000" fo:font-size="11pt" fo:font-weight="bold" style:font-size-asian="11pt" style:font-weight-asian="bold" style:font-weight-complex="bold"/>
    </style:style>
    <style:style style:name="P2" style:family="paragraph" style:parent-style-name="western">
      <style:paragraph-properties fo:margin-left="0.794cm" fo:margin-right="0cm" fo:margin-top="0.494cm" fo:margin-bottom="0.349cm" fo:text-indent="0cm" style:auto-text-indent="false"/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name-complex="Arial"/>
    </style:style>
    <style:style style:name="P4" style:family="paragraph" style:parent-style-name="Standard">
      <style:paragraph-properties fo:line-height="115%"/>
      <style:text-properties fo:font-size="10pt" style:font-size-asian="10pt" style:font-name-complex="Arial"/>
    </style:style>
    <style:style style:name="P5" style:family="paragraph" style:parent-style-name="Standard">
      <style:text-properties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line-height="115%"/>
      <style:text-properties fo:font-size="10pt" fo:font-weight="bold" style:font-size-asian="10pt" style:font-weight-asian="bold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fo:color="#ff0000" fo:font-size="10pt" fo:font-weight="bold" style:font-size-asian="10pt" style:font-weight-asian="bold" style:font-name-complex="Arial" style:font-size-complex="13pt"/>
    </style:style>
    <style:style style:name="P9" style:family="paragraph" style:parent-style-name="Standard">
      <style:paragraph-properties fo:line-height="115%"/>
      <style:text-properties fo:color="#ff0000" fo:font-size="10pt" fo:font-weight="bold" style:font-size-asian="10pt" style:font-weight-asian="bold" style:font-name-complex="Arial" style:font-size-complex="13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margin-left="0.714cm" fo:margin-right="0cm" fo:line-height="115%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Heading_20_3">
      <style:paragraph-properties fo:line-height="115%"/>
    </style:style>
    <style:style style:name="P13" style:family="paragraph" style:parent-style-name="Heading_20_3">
      <style:paragraph-properties fo:line-height="115%" fo:orphans="0" fo:widows="0" fo:keep-with-next="auto"/>
    </style:style>
    <style:style style:name="P14" style:family="paragraph" style:parent-style-name="Heading_20_3">
      <style:paragraph-properties fo:margin-top="0.423cm" fo:margin-bottom="0.106cm" fo:line-height="115%" fo:orphans="0" fo:widows="0" fo:keep-with-next="auto"/>
    </style:style>
    <style:style style:name="P15" style:family="paragraph" style:parent-style-name="Heading_20_3" style:master-page-name="Standard">
      <style:paragraph-properties fo:line-height="115%" style:page-number="auto"/>
      <style:text-properties fo:color="#0000ff" fo:font-size="10pt" style:font-size-asian="10pt"/>
    </style:style>
    <style:style style:name="P16" style:family="paragraph" style:parent-style-name="Standard" style:list-style-name="WW8Num2">
      <style:paragraph-properties fo:line-height="115%"/>
      <style:text-properties fo:font-size="10pt" fo:font-weight="bold" style:font-size-asian="10pt" style:font-weight-asian="bold"/>
    </style:style>
    <style:style style:name="P17" style:family="paragraph" style:parent-style-name="Standard" style:list-style-name="WW8Num3">
      <style:paragraph-properties fo:line-height="115%"/>
      <style:text-properties fo:font-size="10pt" style:font-size-asian="10pt" style:font-name-complex="Arial"/>
    </style:style>
    <style:style style:name="P18" style:family="paragraph" style:parent-style-name="Standard" style:list-style-name="WW8Num1">
      <style:paragraph-properties fo:line-height="115%"/>
      <style:text-properties fo:font-size="10pt" style:font-size-asian="10pt" style:font-name-complex="Arial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/>
    </style:style>
    <style:style style:name="T3" style:family="text">
      <style:text-properties fo:color="#ff0000" fo:font-size="10pt" style:font-size-asian="10pt" style:font-size-complex="12pt"/>
    </style:style>
    <style:style style:name="T4" style:family="text">
      <style:text-properties fo:color="#ff0000" fo:font-size="10pt" style:font-size-asian="10pt" style:font-weight-complex="normal"/>
    </style:style>
    <style:style style:name="T5" style:family="text">
      <style:text-properties fo:color="#ff0000" fo:font-size="10pt" style:font-size-asian="10pt" style:font-name-complex="Arial"/>
    </style:style>
    <style:style style:name="T6" style:family="text">
      <style:text-properties fo:color="#ff0000" fo:font-size="10pt" fo:font-weight="normal" style:font-size-asian="10pt" style:font-weight-asian="normal" style:font-weight-complex="normal"/>
    </style:style>
    <style:style style:name="T7" style:family="text">
      <style:text-properties fo:color="#ff0000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size-complex="12pt"/>
    </style:style>
    <style:style style:name="T10" style:family="text">
      <style:text-properties fo:font-size="10pt" style:font-size-asian="10pt" style:font-size-complex="12pt" style:font-weight-complex="normal"/>
    </style:style>
    <style:style style:name="T11" style:family="text">
      <style:text-properties fo:font-size="10pt" style:font-size-asian="10pt" style:font-name-complex="Arial"/>
    </style:style>
    <style:style style:name="T12" style:family="text">
      <style:text-properties fo:font-size="10pt" fo:font-weight="normal" style:font-size-asian="10pt" style:font-weight-asian="normal" style:font-size-complex="12pt" style:font-weight-complex="normal"/>
    </style:style>
    <style:style style:name="T13" style:family="text">
      <style:text-properties fo:font-size="10pt" fo:font-weight="bold" style:font-size-asian="10pt" style:font-weight-asian="bold" style:font-name-complex="Arial"/>
    </style:style>
    <style:style style:name="T14" style:family="text">
      <style:text-properties style:font-name="Wingdings" fo:font-size="10pt" style:font-size-asian="10pt" style:font-size-complex="12pt"/>
    </style:style>
    <style:style style:name="T15" style:family="text">
      <style:text-properties style:font-name="Trebuchet MS" fo:font-size="10pt" style:font-size-asian="10pt" style:font-name-complex="Trebuchet M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regulamin biegu</text:h>
      <text:p text:style-name="P7"/>
      <text:h text:style-name="P12" text:outline-level="3"><text:span text:style-name="T2">1</text:span><text:span text:style-name="T8"> </text:span><text:span text:style-name="T2">Organizatorzy:</text:span></text:h>
      <text:p text:style-name="P5">BRYGADA R&amp;R GŁÓWNY PARTNER KKB Dystans</text:p>
      <text:p text:style-name="P8">2. Informacje organizacyjne</text:p>
      <text:h text:style-name="P13" text:outline-level="3"><text:span text:style-name="T3">*</text:span><text:span text:style-name="T10">11.01.2020 o godzinie 10:00</text:span><text:span text:style-name="T12"> na trasie wokół krakowskich Błoń odbędzie się X</text:span><text:span text:style-name="T10"> Koleżeński Krak maraton</text:span><text:span text:style-name="T12"> – bieg w formule towarzyskiej i koleżeńskiej. Widząc duże zainteresowanie taką formą zawodów, postanowiliśmy zorganizować kolejny bieg. Trasa nie posiada co prawda atestu, ale to nie powinno mieć większego znaczenia dla dobrej zabawy. </text:span></text:h>
      <text:h text:style-name="P13" text:outline-level="3"><text:span text:style-name="T3">*</text:span><text:span text:style-name="T9">Organizator biegu <text:s/>zapewni dobrą zabawę i relaks numery startowe i agrafki będzie również gdzie się przebrać i ogrzać</text:span></text:h>
      <text:h text:style-name="P13" text:outline-level="3"><text:span text:style-name="T3">*</text:span><text:span text:style-name="T12">start: </text:span><text:span text:style-name="T9">godz. 10.00</text:span><text:span text:style-name="T12"> <text:s/>Błonia okolice obiektów Juwenii ul. Na Błoniach <text:s/></text:span><text:span text:style-name="T9"><text:line-break/></text:span><text:span text:style-name="T3">*</text:span><text:span text:style-name="T9">biegniemy tradycyjnie 11 kółek + przedłużka wyrównująca odległość do pełnego maratonu na początku pierwszego kółka</text:span></text:h>
      <text:h text:style-name="P13" text:outline-level="3"><text:span text:style-name="T3">*</text:span><text:span text:style-name="T9">tradycyjnie również można biec tyle kółek na ile kto ma ochotę i możliwości, takie odległości wynikające z przebiegniętych kółek będą mu zaliczone w końcu chodzi oto by <text:s/>każdy mógł znaleźć sobie dystans na jaki jest w danym momencie przygotowany <text:s/>a także mógł stwierdzić czy w dobrym kierunku trenuje na początku zbliżającego się sezonu</text:span></text:h>
      <text:h text:style-name="P13" text:outline-level="3"><text:span text:style-name="T3">*</text:span><text:span text:style-name="T9">Sędziego biegu wyłonimy. Ale też liczymy na waszą pomoc <text:s/>by uniknąć pomyłek</text:span></text:h>
      <text:h text:style-name="P13" text:outline-level="3"><text:span text:style-name="T3">*</text:span><text:span text:style-name="T9">limit czasu – 6 godzin - ale i tak każdy ukończy w końcu to formuła towarzyska i koleżeńska mamy się dobrze bawić i biegać bez stresu nie bać że powiedzą nam czas kończyć bo minął limit jak zawsze każdego będziemy chcieli sklasyfikować według przebiegniętych kilometrów </text:span><text:span text:style-name="T14">J</text:span></text:h>
      <text:p text:style-name="Standard"><text:s/><text:span text:style-name="T1">*</text:span>W biegu głównym mogą wystartować osoby, które mają ukończone 18 lat, a ponadto:<text:line-break/>  -   posiadają dowód tożsamości (lub inny dokument) pozwalający określić wiek,<text:line-break/>  -   podpiszą oświadczenie o stanie zdrowia pozwalającym na bezpieczny w nich udział,</text:p>
      <text:p text:style-name="Standard"><text:s text:c="6"/>oraz że w razie nieszczęśliwego wypadku <text:s/>organizator nie ponosi <text:s/>odpowiedzialności </text:p>
      <text:h text:style-name="P14" text:outline-level="3"><text:span text:style-name="T2">3*</text:span><text:span text:style-name="T4">opłata startowa w <text:s/>biurze zawodów <text:s/>– 35 zł</text:span><text:span text:style-name="T8"><text:line-break/></text:span><text:span text:style-name="T3">*</text:span><text:span text:style-name="T12">biuro zawodów czynne od 8.30 do 9.45 miejscu startu zapisy można również kierować na e-mail: <text:s/></text:span><text:a xlink:type="simple" xlink:href="mailto:isoplus@onet.eu" text:style-name="Internet_20_link" text:visited-style-name="Visited_20_Internet_20_Link"><text:span text:style-name="Internet_20_link"><text:span text:style-name="T9">isoplus@onet.eu</text:span></text:span></text:a><text:span text:style-name="T12"> </text:span></text:h>
      <text:p text:style-name="P1">można również wpłacić <text:s/>na konto <text:s/>do 01.01.2019 <text:s/>opłatę startową <text:s/>wysokości <text:s/>25zł </text:p>
      <text:p text:style-name="P2"/>
      <text:p text:style-name="P2">BANK POCZTOWY</text:p>
      <text:p text:style-name="P2">Nr kontta 80 1320 1537 1701 3541 3000 0001</text:p>
      <text:h text:style-name="P14" text:outline-level="3"><text:span text:style-name="T15">Tytuł wpłaty: nazwa biegu, imię i nazwisko, rok urodzenia</text:span><text:span text:style-name="T8"> <text:s/></text:span></text:h>
      <text:h text:style-name="P14" text:outline-level="3"><text:span text:style-name="T9"><text:line-break/></text:span><text:span text:style-name="T3">*</text:span><text:span text:style-name="T9">Biuro zawodów mieści się w bezpośrednim sąsiedztwie linii start/meta</text:span><text:span text:style-name="T12"> Błonia okolice obiektów Juwenii ul. Na Błoniach, </text:span><text:span text:style-name="T9"><text:line-break/></text:span><text:span text:style-name="T3">*</text:span><text:span text:style-name="T9">numery startowe odebrane w biurze <text:s/>należy przymocować na ubraniu wierzchnim z przodu, w sposób umożliwiający bezproblemowy odczyt<text:line-break/>zawodnik po zakończeniu biegu, zobowiązany jest niezwłocznie opuścić oznakowaną strefę mety,<text:line-break/></text:span><text:span text:style-name="T3">*</text:span><text:span text:style-name="T9">przewidziany jeden punkt żywnościowy "będzie usytuowany w okolicy startu" mety będzie herbata – <text:s/></text:span><text:soft-page-break/><text:span text:style-name="T9">i może nawet kawa owoce - reszta - co kto chce i co lubi i co sobie przyniesie. Na stołach znajdzie coś niecoś co przyniosą koledzy i koleżanki i my coś niecoś dołożymy by każdy czuł że może sięgnąć na stół po coś co mu smakuje i da energie by dalej biec<text:line-break/></text:span><text:span text:style-name="T3">*</text:span><text:span text:style-name="T9">trasa nie jest oznaczona jak będzie trzeba to oznaczymy ale myślimy, że jest bardzo prosta i nie sprawi większego kłopotu. <text:s text:c="108"/></text:span><text:span text:style-name="T2">4. Idea zawodów</text:span><text:span text:style-name="T6">:</text:span></text:h>
      <text:list xml:id="list4998287663479982454" text:style-name="WW8Num2">
        <text:list-item>
          <text:p text:style-name="P16">Zachęcenie do aktywnego spędzania wolnego czasu na świeżym powietrzu,</text:p>
        </text:list-item>
        <text:list-item>
          <text:p text:style-name="P16">spotkanie z koleżankami i kolegami</text:p>
        </text:list-item>
        <text:list-item>
          <text:p text:style-name="P16">porządny trening oraz wyrobienie sobie dobrej psychiki przy pokonywaniu okrążeń,</text:p>
        </text:list-item>
        <text:list-item>
          <text:p text:style-name="P16">wyłonienie Mistrzów krakowskich Błoń,</text:p>
        </text:list-item>
        <text:list-item>
          <text:p text:style-name="P16">zaliczenie dystansu i poprawienie statystyk startów,</text:p>
        </text:list-item>
        <text:list-item>
          <text:p text:style-name="P16">popularyzacja idę biegania i nie tylko.</text:p>
        </text:list-item>
      </text:list>
      <text:h text:style-name="P12" text:outline-level="3"><text:span text:style-name="T2">*</text:span><text:span text:style-name="T8">Klasyfikacja: generalna kobiet, mężczyzn, jak ktoś przebiegnie (przejdzie) mniej, też będzie sklasyfikowany (liczyć będą się przebyte kilometry) <text:s text:c="111"/></text:span><text:span text:style-name="T2">5. Nagrody</text:span><text:span text:style-name="T6">:</text:span></text:h>
      <text:p text:style-name="P6">Kategoria Open kobiet i mężczyzn </text:p>
      <text:list xml:id="list6779485578989260617" text:style-name="WW8Num3">
        <text:list-item>
          <text:p text:style-name="P17">1. miejsce – puchar, lub statuetka</text:p>
        </text:list-item>
        <text:list-item>
          <text:p text:style-name="P17">2. miejsce – puchar, lub statuetka</text:p>
        </text:list-item>
        <text:list-item>
          <text:p text:style-name="P17">3. miejsce – puchar, lub statuetka</text:p>
        </text:list-item>
      </text:list>
      <text:p text:style-name="P4">(mogą również być drobne upominki).</text:p>
      <text:p text:style-name="P10"><text:span text:style-name="T13">Kategorii wiekowych na razie nie przewidujemy, ale mogą się pojawić, jeżeli będziemy mieli chętnego sponsora.</text:span><text:span text:style-name="T11"> Poinformujemy o tym z początkiem stycznia.</text:span></text:p>
      <text:p text:style-name="P4">Każdy, kto ukończy jakiś dystans, otrzyma pamiątkowy medal. Lub statuetkę</text:p>
      <text:p text:style-name="P10"><text:span text:style-name="T5"><text:s/></text:span><text:span text:style-name="T7">Uwaga Został ustalony limit zawodników na <text:s/>50 <text:s/></text:span></text:p>
      <text:p text:style-name="P9">6. Postanowienia końcowe:</text:p>
      <text:list xml:id="list3815205157863135874" text:style-name="WW8Num1">
        <text:list-item>
          <text:p text:style-name="P18">Podczas biegu zawodnicy muszą posiadać numery startowe przypięte do koszulki z przodu centralnie na klatce piersiowej.</text:p>
        </text:list-item>
        <text:list-item>
          <text:p text:style-name="P18">Pobranie numeru startowego przez zawodnika jest jednoznaczne z akceptacją regulaminu.</text:p>
        </text:list-item>
        <text:list-item>
          <text:p text:style-name="P18">Impreza odbędzie się bez względu na warunki atmosferyczne</text:p>
        </text:list-item>
        <text:list-item>
          <text:p text:style-name="P18">Zawodnicy pokonujący dystans biegu w sposób niedozwolony zostaną zdyskwalifikowani.</text:p>
        </text:list-item>
        <text:list-item>
          <text:p text:style-name="P18">Zawodnicy startują według zasad fair play.</text:p>
        </text:list-item>
        <text:list-item>
          <text:p text:style-name="P18">Uczestnicy biegów biorą w nich udział na własną odpowiedzialność i wskazane jest ubezpieczenie się na własny koszt od następstw nieszczęśliwych wypadków.</text:p>
        </text:list-item>
        <text:list-item>
          <text:p text:style-name="P18">Organizator <text:s/>nie zapewnia opieki medycznej.</text:p>
        </text:list-item>
        <text:list-item>
          <text:p text:style-name="P18">Dyrektor Biegu zastrzega sobie możliwość zmian w regulaminie o których poinformuje przed <text:s/>rozpoczęciem biegu.</text:p>
        </text:list-item>
        <text:list-item>
          <text:p text:style-name="P18">Ostateczna interpretacja regulaminu należy do organizatora po zasięgnięciu opinii sędziego zawodów.</text:p>
        </text:list-item>
        <text:list-item>
          <text:p text:style-name="P18">Uczestników biegu obowiązuje niniejszy regulamin. </text:p>
        </text:list-item>
        <text:list-item>
          <text:p text:style-name="P18">Wszelkie kwestie sporne dotyczące rozstrzyga Sędzia Główny, jego decyzje są ostateczne i niepodważalne.</text:p>
        </text:list-item>
        <text:list-item>
          <text:p text:style-name="P18">Zawodnicy wyrażają zgodę na przetwarzanie ich danych osobowych dla potrzeb wewnętrznych organizatora, a także wyrażają zgodę na wykorzystanie ich wizerunku w materiałach informacyjnych i reklamowych</text:p>
        </text:list-item>
      </text:list>
      <text:p text:style-name="P11"><text:s text:c="40"/></text:p>
      <text:p text:style-name="P11"><text:s text:c="56"/>Organizatorzy</text:p>
      <text:p text:style-name="P3"><text:tab/> 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06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western" style:family="paragraph" style:parent-style-name="Standard">
      <style:paragraph-properties fo:margin-top="0.494cm" fo:margin-bottom="0.494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zard </meta:initial-creator>
    <meta:creation-date>2019-12-03T05:33:38</meta:creation-date>
    <dc:date>2019-12-04T05:58:33.11</dc:date>
    <dc:creator>Ryszard </dc:creator>
    <meta:editing-duration>PT6M2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49" meta:word-count="740" meta:character-count="5483"/>
  </office:meta>
</office:document-meta>
</file>