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53" style:family="text">
      <style:text-properties fo:font-size="15.00pt" fo:font-weight="bold" fo:font-family="'Times New Roman'" style:font-family-asian="'Times New Roman'" style:font-family-complex="'Times New Roman'" fo:background-color="transparent" fo:color="#ff0000"/>
    </style:style>
    <style:style style:name="T15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8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0.25pt" fo:text-indent="0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 fo:margin-left="20.25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0.25pt" fo:text-indent="0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 fo:margin-left="20.25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25pt" fo:text-indent="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25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25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25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2.50pt" fo:text-indent="0.00pt" fo:margin-top="14.00pt" fo:margin-bottom="14.00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 fo:margin-left="2.25pt" fo:text-indent="0.0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 fo:margin-left="2.25pt" fo:text-indent="0.00p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</office:automatic-styles>
  <office:body>
    <office:text>
      <text:p text:style-name="P1"><text:span text:style-name="T1"><text:s text:c="18"/></text:span><text:span text:style-name="T2"><text:s text:c="3"/>REGULAMIN<text:s text:c="2"/>BIEGU i NORDIC WALKING</text:span></text:p>
      <text:p text:style-name="P1"><text:span text:style-name="T3"/></text:p>
      <text:p text:style-name="P1"><text:span text:style-name="T4"><text:s text:c="26"/>-<text:s text:c="2"/></text:span><text:span text:style-name="T5"><text:s/>MARATON NA RATY</text:span><text:span text:style-name="T6"><text:s/>-</text:span></text:p>
      <text:p text:style-name="P1"><text:span text:style-name="T7"/></text:p>
      <text:p text:style-name="P1"><text:span text:style-name="T8"><text:s text:c="21"/>-<text:s/></text:span><text:span text:style-name="T9">PÓ</text:span><text:span text:style-name="T10">ŁMARATON NW NA RATY</text:span><text:span text:style-name="T11"><text:s/>-</text:span></text:p>
      <text:p text:style-name="P1"><text:span text:style-name="T12"/></text:p>
      <text:p text:style-name="P1"><text:span text:style-name="T12"/></text:p>
      <text:p text:style-name="P1"><text:span text:style-name="T12"/></text:p>
      <text:list text:style-name="L2">
        <text:list-item>
          <text:p text:style-name="P2"><text:span text:style-name="T13">CEL IMPREZY</text:span></text:p>
        </text:list-item>
      </text:list>
      <text:p text:style-name="P3"><text:span text:style-name="T14"/></text:p>
      <text:p text:style-name="P3"><text:span text:style-name="T15">Popularyzacja i upowszechnienie biegania i Nordic Walking jako ogólnie dost</text:span><text:span text:style-name="T16">ępnych form aktywności fizycznej, sportu i rekreacji.</text:span></text:p>
      <text:p text:style-name="P3"><text:span text:style-name="T17">Zach</text:span><text:span text:style-name="T18">ęta do aktywnego spędzania wolnego czasu na świeżym powietrzu poza centrum miasta.<text:line-break/>Spotkanie się z koleżankami i kolegami<text:s/></text:span><text:span text:style-name="T19">–</text:span><text:span text:style-name="T20"><text:s/>wspólny porz</text:span><text:span text:style-name="T21">ądny trening startowy<text:s text:c="2"/></text:span></text:p>
      <text:p text:style-name="P3"><text:span text:style-name="T22">Sportowa rywalizacja na trasie terenowej - utwardzonej</text:span></text:p>
      <text:p text:style-name="P3"><text:span text:style-name="T22">Formu</text:span><text:span text:style-name="T23">ła koleżeńsko -<text:s text:c="2"/>towarzyska</text:span></text:p>
      <text:p text:style-name="P3"><text:span text:style-name="T24"/></text:p>
      <text:p text:style-name="P3"><text:span text:style-name="T25">2<text:s/></text:span><text:span text:style-name="T26"><text:s/>ORGANIZATORZY:</text:span></text:p>
      <text:p text:style-name="P3"><text:span text:style-name="T27"/></text:p>
      <text:p text:style-name="P4"><text:span text:style-name="T28">BRYGADA R&amp;R</text:span></text:p>
      <text:p text:style-name="P4"><text:span text:style-name="T28">G</text:span><text:span text:style-name="T29">ŁOS SENIORA</text:span></text:p>
      <text:p text:style-name="P4"><text:span text:style-name="T30">O</text:span><text:span text:style-name="T31">ŚRODEK<text:s/></text:span><text:span text:style-name="T32">–</text:span><text:span text:style-name="T33"><text:s/>Przystanek Kolna </text:span></text:p>
      <text:p text:style-name="P4"><text:span text:style-name="T34">G</text:span><text:span text:style-name="T35">Ł</text:span><text:span text:style-name="T36">ÓWNY PARTNER :<text:s text:c="2"/>KKB Dystans Kraków</text:span></text:p>
      <text:p text:style-name="P4"><text:span text:style-name="T37"/></text:p>
      <text:p text:style-name="P5"><text:span text:style-name="T38">3<text:s/></text:span><text:span text:style-name="T39"><text:s/>TERMIN I MIEJSCE</text:span></text:p>
      <text:p text:style-name="P5"><text:span text:style-name="T40"/></text:p>
      <text:p text:style-name="P5"><text:span text:style-name="T41">Najbli</text:span><text:span text:style-name="T42">ższe terminy</text:span></text:p>
      <text:p text:style-name="P5"><text:span text:style-name="T43"/></text:p>
      <text:p text:style-name="P5"><text:span text:style-name="T44"/></text:p>
      <text:p text:style-name="P5"><text:span text:style-name="T45"/></text:p>
      <text:p text:style-name="P5"><text:span text:style-name="T46"><text:s text:c="30"/></text:span></text:p>
      <text:p text:style-name="P5"><text:span text:style-name="T46"><text:s/></text:span><text:span text:style-name="T47"><text:s/></text:span><text:span text:style-name="T48">niedziela<text:s/></text:span><text:span text:style-name="T49">–</text:span><text:span text:style-name="T50"><text:s/>18.11.2018 r<text:s text:c="3"/>o godz. 11.00</text:span></text:p>
      <text:p text:style-name="P5"><text:span text:style-name="T51"/></text:p>
      <text:p text:style-name="P5"><text:span text:style-name="T51"/></text:p>
      <text:p text:style-name="P5"><text:span text:style-name="T52">Start i meta :<text:s text:c="2"/>Przystanek Kolna<text:s/></text:span><text:span text:style-name="T53">–</text:span><text:span text:style-name="T54"><text:s/>Drink Bar </text:span></text:p>
      <text:p text:style-name="P5"><text:span text:style-name="T55">przy<text:s/></text:span><text:span text:style-name="T56">ścieżce rowerowej, między ulicami Kolna i Krzewowa.</text:span></text:p>
      <text:p text:style-name="P5"><text:span text:style-name="T57">( Na mapach google miejsce startu i mety oznaczane jako Przystanek Kolna) </text:span></text:p>
      <text:p text:style-name="P5"><text:span text:style-name="T58"/></text:p>
      <text:p text:style-name="P5"><text:span text:style-name="T59">Dojazd bezpo</text:span><text:span text:style-name="T60">średni samochodem<text:s text:c="2"/>do biura zawod</text:span><text:span text:style-name="T61">ów, linii startu i mety mo</text:span><text:span text:style-name="T62">żliwy</text:span></text:p>
      <text:p text:style-name="P5"><text:span text:style-name="T63">tylko dla 5 aut. ( prosimy o wcze</text:span><text:span text:style-name="T64">śniejszą rezerwację ). Parking dla samochod</text:span><text:span text:style-name="T65">ów bez ogranicze</text:span><text:span text:style-name="T66">ń znajduje się w odległości zaledwie 600 m od biura zawod</text:span><text:span text:style-name="T67">ów przy<text:s text:c="2"/>Torze Kajakowym na ul. Kolnej.</text:span></text:p>
      <text:p text:style-name="P5"><text:span text:style-name="T68"><text:s/>Ok. 1 km znajduje si</text:span><text:span text:style-name="T69">ę natomiast<text:s text:c="2"/>przystanek komunikacji miejskiej ( linie 112 i 203 ) </text:span></text:p>
      <text:p text:style-name="P5"><text:span text:style-name="T70">.</text:span></text:p>
      <text:p text:style-name="P5"><text:span text:style-name="T70"><text:s/>Dojazd rowerem bez ogranicze</text:span><text:span text:style-name="T71">ń bezpośrednio do biura<text:s/></text:span><text:span text:style-name="T72">–</text:span><text:span text:style-name="T73"><text:s/>s</text:span><text:span text:style-name="T74">ą przygotowane stojaki rowerowe.</text:span></text:p>
      <text:p text:style-name="P5"><text:span text:style-name="T75">( od mostu Zwierzynieckiego to dok</text:span><text:span text:style-name="T76">ładnie 6,150 m ).</text:span></text:p>
      <text:p text:style-name="P5"><text:span text:style-name="T77"/></text:p>
      <text:p text:style-name="P5"><text:span text:style-name="T78">( mapka przystanków, parkinów i dojazdu w za</text:span><text:span text:style-name="T79">łączniku ).</text:span></text:p>
      <text:p text:style-name="P5"><text:span text:style-name="T80"/></text:p>
      <text:p text:style-name="P5"><text:span text:style-name="T81">Harmonogram kolejnych biegów og</text:span><text:span text:style-name="T82">łoszony<text:s text:c="2"/>zostanie w osobnym komunikacie. </text:span></text:p>
      <text:p text:style-name="P5"><text:span text:style-name="T83"/></text:p>
      <text:p text:style-name="P5"><text:span text:style-name="T84"><text:s text:c="2"/></text:span><text:span text:style-name="T85">Biuro<text:s text:c="2"/>zawodów w miejscu startu czynne<text:s text:c="2"/>1.5 godziny przed startem.</text:span></text:p>
      <text:p text:style-name="P5"><text:span text:style-name="T86"/></text:p>
      <text:p text:style-name="P5"><text:span text:style-name="T87"><text:s/></text:span><text:span text:style-name="T88">4 .<text:s/></text:span><text:span text:style-name="T89"><text:s/>BIEG G</text:span><text:span text:style-name="T90">Ł</text:span><text:span text:style-name="T91">ÓWNY</text:span></text:p>
      <text:p text:style-name="P5"><text:span text:style-name="T92"/></text:p>
      <text:p text:style-name="P5"><text:span text:style-name="T93">Trasa biegu<text:s text:c="2"/>wynosi 10 km.</text:span></text:p>
      <text:p text:style-name="P5"><text:span text:style-name="T94">Cztery p</text:span><text:span text:style-name="T95">ętle po2.5km.</text:span></text:p>
      <text:p text:style-name="P5"><text:span text:style-name="T96"/></text:p>
      <text:p text:style-name="P5"><text:span text:style-name="T97"><text:s text:c="12"/></text:span><text:span text:style-name="T98">NORDIC WALKING</text:span></text:p>
      <text:p text:style-name="P5"><text:span text:style-name="T99"/></text:p>
      <text:p text:style-name="P5"><text:span text:style-name="T100">Trasa Nordic Walking<text:s text:c="2"/>wynosi 5 km.</text:span></text:p>
      <text:p text:style-name="P5"><text:span text:style-name="T101">Dwie p</text:span><text:span text:style-name="T102">ętle po2.5km.</text:span></text:p>
      <text:p text:style-name="P5"><text:span text:style-name="T103"/></text:p>
      <text:p text:style-name="P5"><text:span text:style-name="T104">Organizatorzy zapewniaj</text:span><text:span text:style-name="T105">ą punkt nawadniania po każdym<text:s/></text:span><text:span text:style-name="T106">„</text:span><text:span text:style-name="T107">kó</text:span><text:span text:style-name="T108">łku”.</text:span></text:p>
      <text:p text:style-name="P5"><text:span text:style-name="T109"/></text:p>
      <text:p text:style-name="P5"><text:span text:style-name="T110"><text:s/>Bieg i NW odb</text:span><text:span text:style-name="T111">ędą się w terenie, ale na ścieżkach częściowo<text:s text:c="2"/>utwardzonych lub rowerowej.</text:span></text:p>
      <text:p text:style-name="P5"><text:span text:style-name="T112">Dok</text:span><text:span text:style-name="T113">ładniejszy opis trasy w<text:s text:c="2"/>osobnym komunikacje.</text:span></text:p>
      <text:p text:style-name="P5"><text:span text:style-name="T114"/></text:p>
      <text:p text:style-name="P5"><text:span text:style-name="T115">5</text:span><text:span text:style-name="T116"><text:s/>FORMU</text:span><text:span text:style-name="T117">ŁA<text:s text:c="2"/>MARATONU NA RATY </text:span></text:p>
      <text:p text:style-name="P5"><text:span text:style-name="T118"/></text:p>
      <text:p text:style-name="P5"><text:span text:style-name="T119">Maraton<text:s/></text:span><text:span text:style-name="T120">–</text:span><text:span text:style-name="T121"><text:s/>42.195 m to<text:s text:c="2"/>cztery biegi<text:s text:c="3"/>po 10km.i jeden<text:s text:c="2"/>na 2.195km,<text:s/></text:span><text:span text:style-name="T122">„</text:span><text:span text:style-name="T123">zaliczony” przy jednym z czterech biegów ( tego samego dnia lub w terminie rezerwowym ).<text:s text:c="2"/>Organizatorzy gwarantuj</text:span><text:span text:style-name="T124">ą, że do wiosny 2019 r. odbędą się wszystkie 4 biegi i<text:s/></text:span><text:span text:style-name="T125">minimum<text:s text:c="2"/>jeden rezerwowy</text:span><text:span text:style-name="T126"><text:s/>( do dla tych, kt</text:span><text:span text:style-name="T127">órym jaki</text:span><text:span text:style-name="T128">ś termin wypadnie i dla ambitnych, kt</text:span><text:span text:style-name="T129">órzy pi</text:span><text:span text:style-name="T130">ątym biegiem poprawią wynik ) </text:span></text:p>
      <text:p text:style-name="P5"><text:span text:style-name="T131"/></text:p>
      <text:p text:style-name="P5"><text:span text:style-name="T132">Zawodnicy b</text:span><text:span text:style-name="T133">ędą mieli<text:s/></text:span><text:span text:style-name="T134">zliczane czasy</text:span><text:span text:style-name="T135"><text:s/>( cztery najlepsze z pięciu możliwych bieg</text:span><text:span text:style-name="T136">ów + 2.195 m )<text:s text:c="2"/>i<text:s text:c="2"/>na tej podstawie og</text:span><text:span text:style-name="T137">łoszona zostanie<text:s text:c="2"/>końcowa klasyfikacja.</text:span></text:p>
      <text:p text:style-name="P5"><text:span text:style-name="T138">Ka</text:span><text:span text:style-name="T139">żdy kto ukończy maraton otrzyma specjalny medal na zakończenie cyklu.</text:span></text:p>
      <text:p text:style-name="P5"><text:span text:style-name="T140">Cykl b</text:span><text:span text:style-name="T141">ędzie rozgrywany formie biegu<text:s text:c="2"/>i<text:s text:c="2"/>nordic walking. Klasyfikacje będą osobne.</text:span></text:p>
      <text:p text:style-name="P5"><text:span text:style-name="T142"/></text:p>
      <text:p text:style-name="P5"><text:span text:style-name="T143">Prawdziwym biegaczom pogoda niestraszna ale na miejscu s</text:span><text:span text:style-name="T144">ą miejsca zadaszone ( dla kibic</text:span><text:span text:style-name="T145">ów ) oraz w zale</text:span><text:span text:style-name="T146">żności od potrzeby ciepłe bądź zimne napoje i potrawy</text:span><text:span text:style-name="T147">.DO KUPIENIA</text:span></text:p>
      <text:p text:style-name="P5"><text:span text:style-name="T148"/></text:p>
      <text:p text:style-name="P5"><text:span text:style-name="T148"/></text:p>
      <text:p text:style-name="P5"><text:span text:style-name="T149">Klasyfikacje: ko</text:span><text:span text:style-name="T150">ńcowe generalna kobiet i mężczyzn oraz wiekowa.</text:span></text:p>
      <text:p text:style-name="P5"><text:span text:style-name="T151"/></text:p>
      <text:p text:style-name="P5"><text:span text:style-name="T152">6</text:span><text:span text:style-name="T153">.<text:s/></text:span><text:span text:style-name="T154"><text:s/>NAGRODY</text:span><text:span text:style-name="T155"><text:s text:c="3"/>-</text:span><text:span text:style-name="T156"><text:s/></text:span></text:p>
      <text:p text:style-name="P5"><text:span text:style-name="T157"/></text:p>
      <text:p text:style-name="P5"><text:span text:style-name="T158">Po ka</text:span><text:span text:style-name="T159">żdym biegu i NW dla wszystkich uczestnik</text:span><text:span text:style-name="T160">ów losowane b</text:span><text:span text:style-name="T161">ędą nagrody </text:span></text:p>
      <text:p text:style-name="P5"><text:span text:style-name="T162">niespodzianki !</text:span></text:p>
      <text:p text:style-name="P5"><text:span text:style-name="T163"/></text:p>
      <text:p text:style-name="P5"><text:span text:style-name="T163"/></text:p>
      <text:p text:style-name="P5"><text:span text:style-name="T164"><text:s/></text:span><text:span text:style-name="T165"><text:s/>-<text:s text:c="15"/></text:span><text:span text:style-name="T166"><text:s text:c="3"/>BIEG</text:span></text:p>
      <text:p text:style-name="P5"><text:span text:style-name="T167"/></text:p>
      <text:p text:style-name="P5"><text:span text:style-name="T167"/></text:p>
      <text:p text:style-name="P5"><text:span text:style-name="T168">1</text:span><text:span text:style-name="T169">. Klasyfikacja generalna maratonu na raty kobiet</text:span></text:p>
      <text:p text:style-name="P5"><text:span text:style-name="T170"/></text:p>
      <text:p text:style-name="P6"><text:span text:style-name="T171">I<text:s text:c="4"/>miejsce<text:s text:c="2"/>- Puchar<text:s text:c="2"/>- nagroda rzeczowa</text:span></text:p>
      <text:p text:style-name="P6"><text:span text:style-name="T171">II<text:s text:c="2"/>miejsce<text:s text:c="2"/>- Puchar<text:s text:c="2"/>- nagroda rzeczowa</text:span></text:p>
      <text:p text:style-name="P7"><text:span text:style-name="T171"><text:s text:c="6"/>III miejsce -<text:s text:c="4"/>Puchar - nagroda rzeczowa</text:span></text:p>
      <text:p text:style-name="P7"><text:span text:style-name="T172"/></text:p>
      <text:list text:style-name="L8">
        <text:list-item>
          <text:p text:style-name="P8"><text:span text:style-name="T173">Klasyfikacja generalna maratonu na raty<text:s text:c="2"/>m</text:span><text:span text:style-name="T174">ężczyzn</text:span></text:p>
        </text:list-item>
      </text:list>
      <text:p text:style-name="P9"><text:span text:style-name="T175"><text:s/>I<text:s text:c="4"/>miejsce<text:s text:c="2"/>- Puchar<text:s text:c="2"/>- nagroda rzeczowa</text:span></text:p>
      <text:p text:style-name="P9"><text:span text:style-name="T175">II<text:s text:c="2"/>miejsce<text:s text:c="2"/>- Puchar<text:s text:c="2"/>- nagroda rzeczowa</text:span></text:p>
      <text:p text:style-name="P10"><text:span text:style-name="T175"><text:s text:c="6"/>III miejsce<text:s text:c="3"/>-<text:s text:c="4"/>Puchar - nagroda rzeczowa</text:span></text:p>
      <text:p text:style-name="P10"><text:span text:style-name="T176"/></text:p>
      <text:p text:style-name="P10"><text:span text:style-name="T176"/></text:p>
      <text:p text:style-name="P10"><text:span text:style-name="T176"/></text:p>
      <text:p text:style-name="P10"><text:span text:style-name="T177"><text:s text:c="11"/></text:span><text:span text:style-name="T178"><text:s/></text:span><text:span text:style-name="T179">NORDIC WALKING</text:span></text:p>
      <text:p text:style-name="P10"><text:span text:style-name="T180"/></text:p>
      <text:p text:style-name="P10"><text:span text:style-name="T181"><text:s text:c="2"/>Klasyfikacja generalna kobiet</text:span></text:p>
      <text:p text:style-name="P11"><text:span text:style-name="T181">I<text:s text:c="4"/>miejsce<text:s text:c="2"/>- Puchar<text:s text:c="2"/>- nagroda rzeczowa</text:span></text:p>
      <text:p text:style-name="P11"><text:span text:style-name="T181">II<text:s text:c="2"/>miejsce<text:s text:c="2"/>- Puchar<text:s text:c="2"/>- nagroda rzeczowa</text:span></text:p>
      <text:p text:style-name="P12"><text:span text:style-name="T181"><text:s text:c="6"/>III miejsce -<text:s text:c="4"/>Puchar - nagroda rzeczowa</text:span></text:p>
      <text:p text:style-name="P12"><text:span text:style-name="T182"/></text:p>
      <text:list text:style-name="L13">
        <text:list-item>
          <text:p text:style-name="P13"><text:span text:style-name="T183">Klasyfikacja generalna m</text:span><text:span text:style-name="T184">ężczyzn</text:span></text:p>
        </text:list-item>
      </text:list>
      <text:p text:style-name="P14"><text:span text:style-name="T185"><text:s/>I<text:s text:c="4"/>miejsce<text:s text:c="2"/>- Puchar<text:s text:c="2"/>- nagroda rzeczowa</text:span></text:p>
      <text:p text:style-name="P14"><text:span text:style-name="T185">II<text:s text:c="2"/>miejsce<text:s text:c="2"/>- Puchar<text:s text:c="2"/>- nagroda rzeczowa</text:span></text:p>
      <text:p text:style-name="P15"><text:span text:style-name="T185"><text:s text:c="6"/>III miejsce<text:s text:c="3"/>-<text:s text:c="4"/>Puchar - nagroda rzeczowa</text:span></text:p>
      <text:p text:style-name="P15"><text:span text:style-name="T186"/></text:p>
      <text:p text:style-name="P15"><text:span text:style-name="T187">Wyró</text:span><text:span text:style-name="T188">żnieni zostaną także zwycięzcy klasyfikacji wiekowych maratonu na raty<text:s/></text:span><text:span text:style-name="T189">–</text:span><text:span text:style-name="T190">SPECJALNYMI<text:s text:c="2"/>DYPLOMAMI (dotyczy tylko biegu ): K/M 16, K/M 30, K/M 40,<text:s text:c="2"/>K/M 50, K/M 60,<text:s text:c="2"/>K/M 70.</text:span></text:p>
      <text:p text:style-name="P15"><text:span text:style-name="T191"/></text:p>
      <text:p text:style-name="P15"><text:span text:style-name="T192">Puchary specjalne G</text:span><text:span text:style-name="T193">łosu Seniora otrzymają także<text:s text:c="2"/>najstarsza uczestniczka i uczestnik, kt</text:span><text:span text:style-name="T194">órzy uko</text:span><text:span text:style-name="T195">ńczyli<text:s text:c="2"/>maraton na raty ( bieg ) lub p</text:span><text:span text:style-name="T196">ó</text:span><text:span text:style-name="T197">łmaraton<text:s text:c="2"/>NW<text:s text:c="2"/>.</text:span></text:p>
      <text:p text:style-name="P16"><text:span text:style-name="T198"/></text:p>
      <text:p text:style-name="P16"><text:span text:style-name="T199">7.</text:span><text:span text:style-name="T200">WARUNKI UCZESTNICTWA </text:span></text:p>
      <text:p text:style-name="P16"><text:span text:style-name="T201"/></text:p>
      <text:p text:style-name="P17"><text:span text:style-name="T202"><text:s/></text:span><text:span text:style-name="T203">Bieg ma charakter otwarty, jako kole</text:span><text:span text:style-name="T204">żeński startować w nim mogą osoby, kt</text:span><text:span text:style-name="T205">óre w dniu<text:s/></text:span><text:span text:style-name="T206">18</text:span><text:span text:style-name="T207">.1</text:span><text:span text:style-name="T208">1</text:span><text:span text:style-name="T209">. 2018r. b</text:span><text:span text:style-name="T210">ędą miały ukończone 16 lat. </text:span></text:p>
      <text:p text:style-name="P17"><text:span text:style-name="T211">Osoby niepe</text:span><text:span text:style-name="T212">łnoletnie muszą przedstawić pisemną zgodę rodzica na udział w biegu oraz zaświadczenie<text:s text:c="3"/>lekarskie o braku przeciwwskazań do udziału w biegu.</text:span></text:p>
      <text:p text:style-name="P18"><text:span text:style-name="T213">Osoby pe</text:span><text:span text:style-name="T214">łnoletnie muszą złożyć własnoręczne oświadczenie o zdolności do biegu na </text:span></text:p>
      <text:p text:style-name="P18"><text:span text:style-name="T215">formularzu<text:s text:c="2"/>zg</text:span><text:span text:style-name="T216">łoszenia i wpłacić opłatę startową</text:span></text:p>
      <text:p text:style-name="P18"><text:span text:style-name="T217"/></text:p>
      <text:p text:style-name="P19"><text:span text:style-name="T218">9.</text:span><text:span text:style-name="T219">ZG</text:span><text:span text:style-name="T220">ŁOSZENIA</text:span></text:p>
      <text:p text:style-name="P19"><text:span text:style-name="T221"/></text:p>
      <text:p text:style-name="P20"><text:span text:style-name="T222">Wysy</text:span><text:span text:style-name="T223">łając zgłoszenie na e-mail<text:s text:c="4"/></text:span><text:a xlink:href="mailto:isoplus@onet.eu"><text:span text:style-name="T225">isoplus@onet.eu</text:span></text:a><text:span text:style-name="T226"><text:s/></text:span></text:p>
      <text:p text:style-name="P20"><text:span text:style-name="T227"/></text:p>
      <text:p text:style-name="P20"><text:span text:style-name="T228"><text:s text:c="57"/></text:span><text:a xlink:href="mailto:biegikolna@gmail.com"><text:span text:style-name="T230">biegikolna@gmail.com</text:span></text:a><text:span text:style-name="T231"/></text:p>
      <text:p text:style-name="P20"><text:span text:style-name="T231"/></text:p>
      <text:p text:style-name="P20"><text:span text:style-name="T231"/></text:p>
      <text:p text:style-name="P21"><text:span text:style-name="T232"><text:s/>URUCHOMIONE<text:s text:c="2"/>ZAPISY<text:s text:c="2"/>NA STRONIE:</text:span></text:p>
      <text:p text:style-name="P21"><text:span text:style-name="T232"><text:s/></text:span><text:a xlink:href="http://www.dystans.krakow.pl/"><text:span text:style-name="T234">www.dystans.krakow.pl</text:span></text:a><text:span text:style-name="T235"/></text:p>
      <text:p text:style-name="P21"><text:span text:style-name="T235"/></text:p>
      <text:p text:style-name="P22"><text:span text:style-name="T236">Lub w biurze zawodów.</text:span></text:p>
      <text:p text:style-name="P22"><text:span text:style-name="T237"/></text:p>
      <text:p text:style-name="P22"><text:span text:style-name="T238">10</text:span><text:span text:style-name="T239">.OP</text:span><text:span text:style-name="T240">ŁATY</text:span></text:p>
      <text:p text:style-name="P22"><text:span text:style-name="T241"/></text:p>
      <text:p text:style-name="P23"><text:span text:style-name="T242">Op</text:span><text:span text:style-name="T243">łata startowa wynosi 20-zł i będzie pobierana w biurze zawod</text:span><text:span text:style-name="T244">ów. </text:span></text:p>
      <text:p text:style-name="P24"><text:span text:style-name="T245"/></text:p>
      <text:p text:style-name="P25"><text:span text:style-name="T246">11</text:span><text:span text:style-name="T247"><text:s/>POSTANOWIENIA KO</text:span><text:span text:style-name="T248">ŃCOWE</text:span></text:p>
      <text:list text:style-name="L26">
        <text:list-item>
          <text:p text:style-name="P26"><text:span text:style-name="T249">Podczas biegu zawodnicy musz</text:span><text:span text:style-name="T250">ą posiadać numery startowe przypięte do koszulki z przodu centralnie na klatce piersiowej.</text:span></text:p>
        </text:list-item>
        <text:list-item>
          <text:p text:style-name="P26"><text:span text:style-name="T251">Pobranie numeru startowego przez zawodnika jest jednoznaczne z akceptacj</text:span><text:span text:style-name="T252">ą regulaminu.</text:span></text:p>
        </text:list-item>
      </text:list>
      <text:p text:style-name="P27"><text:span text:style-name="T253"><text:s text:c="12"/>Impreza odb</text:span><text:span text:style-name="T254">ędzie się bez względu na warunki atmosferyczne</text:span></text:p>
      <text:list text:style-name="L28">
        <text:list-item>
          <text:p text:style-name="P28"><text:span text:style-name="T255">Zawodnicy pokonuj</text:span><text:span text:style-name="T256">ący dystans biegu w spos</text:span><text:span text:style-name="T257">ób niedozwolony zostan</text:span><text:span text:style-name="T258">ą zdyskwalifikowani.</text:span></text:p>
        </text:list-item>
        <text:list-item>
          <text:p text:style-name="P28"><text:span text:style-name="T259">Uczestnicy biegów bior</text:span><text:span text:style-name="T260">ą w nich udział na własną odpowiedzialność i wskazane jest ubezpieczenie się na własny koszt od następstw nieszczęśliwych wypadk</text:span><text:span text:style-name="T261">ów.</text:span></text:p>
        </text:list-item>
      </text:list>
      <text:p text:style-name="P29"><text:span text:style-name="T262"><text:s text:c="11"/>Organizator<text:s text:c="2"/>nie zapewnia opieki medycznej</text:span></text:p>
      <text:p text:style-name="P29"><text:span text:style-name="T262"><text:s text:c="11"/>Dyrektor Biegu zastrzega sobie mo</text:span><text:span text:style-name="T263">żliwość zmian w regulaminie o kt</text:span><text:span text:style-name="T264">órych<text:s text:c="157"/>poinformuje przed<text:s text:c="2"/>rozpocz</text:span><text:span text:style-name="T265">ęciem biegu.</text:span></text:p>
      <text:list text:style-name="L30">
        <text:list-item>
          <text:p text:style-name="P30"><text:span text:style-name="T266">Ostateczna interpretacja regulaminu nale</text:span><text:span text:style-name="T267">ży do organizatora po zasięgnięciu opinii sędziego zawod</text:span><text:span text:style-name="T268">ów.</text:span></text:p>
        </text:list-item>
        <text:list-item>
          <text:p text:style-name="P30"><text:span text:style-name="T269">Uczestników biegu obowi</text:span><text:span text:style-name="T270">ązuje niniejszy regulamin. </text:span></text:p>
        </text:list-item>
        <text:list-item>
          <text:p text:style-name="P30"><text:span text:style-name="T271">Wszelkie kwestie sporne dotycz</text:span><text:span text:style-name="T272">ące rozstrzyga Sędzia Gł</text:span><text:span text:style-name="T273">ówny, jego decyzje s</text:span><text:span text:style-name="T274">ą ostateczne i niepodważalne.</text:span></text:p>
        </text:list-item>
        <text:list-item>
          <text:p text:style-name="P30"><text:span text:style-name="T275">Zawodnicy wyra</text:span><text:span text:style-name="T276">żają zgodę na przetwarzanie ich danych osobowych dla potrzeb wewnętrznych organizatora, a także wyrażają zgodę na wykorzystanie ich wizerunku w materiałach informacyjnych i reklamowych imprezy.</text:span></text:p>
        </text:list-item>
      </text:list>
      <text:p text:style-name="P31"><text:span text:style-name="T277"/></text:p>
      <text:p text:style-name="P31"><text:span text:style-name="T278">Dyrektor zawodów<text:s/></text:span><text:span text:style-name="T279"><text:s text:c="77"/>S</text:span><text:span text:style-name="T280">ędzia</text:span></text:p>
      <text:p text:style-name="P31"><text:span text:style-name="T281">Roman Pi</text:span><text:span text:style-name="T282">ątek<text:s text:c="71"/>Ryszard Machlowski</text:span></text:p>
      <text:p text:style-name="P31"><text:span text:style-name="T283">Marek<text:s text:c="2"/>Pilch<text:s text:c="90"/></text:span><text:span text:style-name="T284">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