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36" style:family="text">
      <style:text-properties fo:font-size="15.00pt" fo:font-weight="bold" fo:font-family="'Times New Roman'" style:font-family-asian="'Times New Roman'" style:font-family-complex="'Times New Roman'" fo:background-color="transparent" fo:color="#ff0000"/>
    </style:style>
    <style:style style:name="T13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8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0.25pt" fo:text-indent="0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 fo:margin-left="20.25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0.25pt" fo:text-indent="0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 fo:margin-left="20.25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25pt" fo:text-indent="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25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25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25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2.50pt" fo:text-indent="0.00pt" fo:margin-top="14.00pt" fo:margin-bottom="14.00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 fo:margin-left="2.25pt" fo:text-indent="0.0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 fo:margin-left="2.25pt" fo:text-indent="0.00p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</office:automatic-styles>
  <office:body>
    <office:text>
      <text:p text:style-name="P1"><text:span text:style-name="T1"><text:s text:c="18"/></text:span><text:span text:style-name="T2"><text:s text:c="3"/>REGULAMIN<text:s text:c="2"/>BIEGU i NORDING WALKING</text:span></text:p>
      <text:p text:style-name="P1"><text:span text:style-name="T3"/></text:p>
      <text:p text:style-name="P1"><text:span text:style-name="T4"><text:s text:c="27"/>-<text:s text:c="3"/>MARATON NA RATY - </text:span></text:p>
      <text:p text:style-name="P1"><text:span text:style-name="T5"/></text:p>
      <text:list text:style-name="L2">
        <text:list-item>
          <text:p text:style-name="P2"><text:span text:style-name="T6">CEL IMPREZY</text:span></text:p>
        </text:list-item>
      </text:list>
      <text:p text:style-name="P3"><text:span text:style-name="T7"/></text:p>
      <text:p text:style-name="P3"><text:span text:style-name="T8">Popularyzacja i upowszechnienie biegania i Nording Walking jako ogólnie dost</text:span><text:span text:style-name="T9">ępnych form aktywności fizycznej, sportu i rekreacji.</text:span></text:p>
      <text:p text:style-name="P3"><text:span text:style-name="T10">Zach</text:span><text:span text:style-name="T11">ęta do aktywnego spędzania wolnego czasu na świeżym powietrzu poza centrum miasta.<text:line-break/>Spotkanie się z koleżankami i kolegami<text:s/></text:span><text:span text:style-name="T12">–</text:span><text:span text:style-name="T13"><text:s/>wspólny porz</text:span><text:span text:style-name="T14">ądny trening startowy<text:s text:c="2"/></text:span></text:p>
      <text:p text:style-name="P3"><text:span text:style-name="T15">Sportowa rywalizacja na trasie terenowej - utwardzonej</text:span></text:p>
      <text:p text:style-name="P3"><text:span text:style-name="T15">Formu</text:span><text:span text:style-name="T16">ła koleżeńsko -<text:s text:c="2"/>towarzyska</text:span></text:p>
      <text:p text:style-name="P3"><text:span text:style-name="T17"/></text:p>
      <text:p text:style-name="P3"><text:span text:style-name="T18">2<text:s/></text:span><text:span text:style-name="T19"><text:s/>ORGANIZATORZY:</text:span></text:p>
      <text:p text:style-name="P4"><text:span text:style-name="T19">BRYGADA R&amp;R</text:span></text:p>
      <text:p text:style-name="P4"><text:span text:style-name="T19">G</text:span><text:span text:style-name="T20">ŁOS SENIORA</text:span></text:p>
      <text:p text:style-name="P4"><text:span text:style-name="T21">O</text:span><text:span text:style-name="T22">ŚRODEK<text:s/></text:span><text:span text:style-name="T23">–</text:span><text:span text:style-name="T24"><text:s/>Przystanek Kolna </text:span></text:p>
      <text:p text:style-name="P4"><text:span text:style-name="T25">G</text:span><text:span text:style-name="T26">Ł</text:span><text:span text:style-name="T27">ÓWNY PARTNER :<text:s text:c="2"/>KKB Dystans Kraków</text:span></text:p>
      <text:p text:style-name="P4"><text:span text:style-name="T28"/></text:p>
      <text:p text:style-name="P5"><text:span text:style-name="T29">3<text:s/></text:span><text:span text:style-name="T30"><text:s/>TERMIN I MIEJSCE</text:span></text:p>
      <text:p text:style-name="P5"><text:span text:style-name="T31"/></text:p>
      <text:p text:style-name="P5"><text:span text:style-name="T32">Pierwszy bieg - inauguracyjny : wyj</text:span><text:span text:style-name="T33">ątkowo sobota<text:s text:c="2"/>- 06.10.2018 r.</text:span></text:p>
      <text:p text:style-name="P5"><text:span text:style-name="T34"/></text:p>
      <text:p text:style-name="P5"><text:span text:style-name="T35">Start<text:s text:c="3"/>o godz..12.00<text:s text:c="2"/>- Przystanek Kolna<text:s/></text:span><text:span text:style-name="T36">–</text:span><text:span text:style-name="T37"><text:s/>Drink Bar </text:span></text:p>
      <text:p text:style-name="P5"><text:span text:style-name="T38">przy<text:s/></text:span><text:span text:style-name="T39">ścieżce rowerowej, między ulicami Kolna i Krzewowa.</text:span></text:p>
      <text:p text:style-name="P5"><text:span text:style-name="T40">( Na mapach google miejsce startu i mety oznaczane jako Przystanek Kolna) </text:span></text:p>
      <text:p text:style-name="P5"><text:span text:style-name="T41">doj</text:span><text:span text:style-name="T42">ście od przystanku autobusowegow kierunku wałów<text:s text:c="3"/>postaramy się oznaczyć w miarę możliwości</text:span><text:span text:style-name="T43"/></text:p>
      <text:p text:style-name="P5"><text:span text:style-name="T44"/></text:p>
      <text:p text:style-name="P5"><text:span text:style-name="T45">Dojazd bezpo</text:span><text:span text:style-name="T46">średni samochodem<text:s text:c="2"/>do biura zawod</text:span><text:span text:style-name="T47">ów, linii startu i mety mo</text:span><text:span text:style-name="T48">żliwy</text:span></text:p>
      <text:p text:style-name="P5"><text:span text:style-name="T49">tylko dla 5 aut. ( prosimy o wcze</text:span><text:span text:style-name="T50">śniejszą rezerwację ). Parking dla samochod</text:span><text:span text:style-name="T51">ów bez ogranicze</text:span><text:span text:style-name="T52">ń znajduje się w odległości zaledwie 800 m od biura zawod</text:span><text:span text:style-name="T53">ów przy<text:s text:c="2"/>Torze Kajakowym na ul. Kolnej. Ok. 1 km znajduje si</text:span><text:span text:style-name="T54">ę natomiast<text:s text:c="2"/>przystanek komunikacji miejskiej ( linie 112 i 203 ) .</text:span></text:p>
      <text:p text:style-name="P5"><text:span text:style-name="T55"><text:s/>Dojazd rowerem bez ogranicze</text:span><text:span text:style-name="T56">ń bezpośrednio do biura<text:s/></text:span><text:span text:style-name="T57">–</text:span><text:span text:style-name="T58"><text:s/>s</text:span><text:span text:style-name="T59">ą przygotowane stojaki rowerowe.</text:span></text:p>
      <text:p text:style-name="P5"><text:span text:style-name="T60">( od mostu Zwierzynieckiego to dok</text:span><text:span text:style-name="T61">ładnie 6,150 m ).</text:span></text:p>
      <text:p text:style-name="P5"><text:span text:style-name="T62"/></text:p>
      <text:p text:style-name="P5"><text:span text:style-name="T63">( mapka przystanków, parkinów i dojazdu w za</text:span><text:span text:style-name="T64">łączniku ).</text:span></text:p>
      <text:p text:style-name="P5"><text:span text:style-name="T65"/></text:p>
      <text:p text:style-name="P5"><text:span text:style-name="T66">Wszystkie pozosta</text:span><text:span text:style-name="T67">łe biegi odbędą się w niedziele 2018 r.</text:span></text:p>
      <text:p text:style-name="P5"><text:span text:style-name="T68">Harmonogram biegów og</text:span><text:span text:style-name="T69">łoszony<text:s text:c="2"/>zostanie w osobnym komunikacie oraz<text:s text:c="2"/>na biegu inauguracyjnym. </text:span></text:p>
      <text:p text:style-name="P5"><text:span text:style-name="T70"/></text:p>
      <text:p text:style-name="P5"><text:span text:style-name="T71"><text:s text:c="2"/></text:span><text:span text:style-name="T72">Biuro<text:s text:c="2"/>zawodów w miejscu startu czynne od<text:s text:c="2"/>godz. 10.00.</text:span></text:p>
      <text:p text:style-name="P5"><text:span text:style-name="T73"/></text:p>
      <text:p text:style-name="P5"><text:span text:style-name="T74"><text:s/></text:span><text:span text:style-name="T75">4 .<text:s/></text:span><text:span text:style-name="T76"><text:s/>BIEG G</text:span><text:span text:style-name="T77">Ł</text:span><text:span text:style-name="T78">ÓWNY</text:span></text:p>
      <text:p text:style-name="P5"><text:span text:style-name="T79">Trasa biegu<text:s text:c="2"/>wynosi 10 km.</text:span></text:p>
      <text:p text:style-name="P5"><text:span text:style-name="T79">Cztery p</text:span><text:span text:style-name="T80">ętle po2.5km.</text:span></text:p>
      <text:p text:style-name="P5"><text:span text:style-name="T81"/></text:p>
      <text:p text:style-name="P5"><text:span text:style-name="T82"><text:s text:c="12"/></text:span><text:span text:style-name="T83">NORDING WALKING</text:span></text:p>
      <text:p text:style-name="P5"><text:span text:style-name="T84">Trasa Nording Walking<text:s text:c="2"/>wynosi 10 km.</text:span></text:p>
      <text:p text:style-name="P5"><text:span text:style-name="T84">Cztery p</text:span><text:span text:style-name="T85">ętle po2.5km.</text:span></text:p>
      <text:p text:style-name="P5"><text:span text:style-name="T86"/></text:p>
      <text:p text:style-name="P5"><text:span text:style-name="T87">Organizatorzy zapewniaj</text:span><text:span text:style-name="T88">ą punkt nawadniania po każdym<text:s/></text:span><text:span text:style-name="T89">„</text:span><text:span text:style-name="T90">kó</text:span><text:span text:style-name="T91">łku”.</text:span></text:p>
      <text:p text:style-name="P5"><text:span text:style-name="T92"/></text:p>
      <text:p text:style-name="P5"><text:span text:style-name="T93"><text:s/>Bieg i NW odb</text:span><text:span text:style-name="T94">ędą się w terenie, ale na ścieżkach częściowo<text:s text:c="2"/>utwardzonych lub rowerowej.</text:span></text:p>
      <text:p text:style-name="P5"><text:span text:style-name="T95">Dok</text:span><text:span text:style-name="T96">ładniejszy opis trasy w<text:s text:c="2"/>osobnym komunikacje.</text:span></text:p>
      <text:p text:style-name="P5"><text:span text:style-name="T97"/></text:p>
      <text:p text:style-name="P5"><text:span text:style-name="T98">5</text:span><text:span text:style-name="T99"><text:s/>FORMU</text:span><text:span text:style-name="T100">ŁA<text:s text:c="2"/>MARATONU NA RATY </text:span></text:p>
      <text:p text:style-name="P5"><text:span text:style-name="T101"/></text:p>
      <text:p text:style-name="P5"><text:span text:style-name="T102">Maraton<text:s/></text:span><text:span text:style-name="T103">–</text:span><text:span text:style-name="T104"><text:s/>42.195 m to<text:s text:c="2"/>cztery biegi<text:s text:c="3"/>po 10km.i jeden<text:s text:c="2"/>na 2.195km,<text:s/></text:span><text:span text:style-name="T105">„</text:span><text:span text:style-name="T106">zaliczony” przy jednym z czterech biegów ( tego samego dnia lub w terminie rezerwowym ).<text:s text:c="2"/>Organizatorzy gwarantuj</text:span><text:span text:style-name="T107">ą, że w 2018 r odbędą się wszystkie 4 biegi i<text:s/></text:span><text:span text:style-name="T108">minimum<text:s text:c="2"/>jeden rezerwowy</text:span><text:span text:style-name="T109"><text:s/>( do dla tych, kt</text:span><text:span text:style-name="T110">órym jaki</text:span><text:span text:style-name="T111">ś termin wypadnie i dla ambitnych, kt</text:span><text:span text:style-name="T112">órzy pi</text:span><text:span text:style-name="T113">ątym biegiem poprawią wynik ) </text:span></text:p>
      <text:p text:style-name="P5"><text:span text:style-name="T114"/></text:p>
      <text:p text:style-name="P5"><text:span text:style-name="T115">Zawodnicy b</text:span><text:span text:style-name="T116">ędą mieli<text:s/></text:span><text:span text:style-name="T117">zliczane czasy</text:span><text:span text:style-name="T118"><text:s/>( cztery najlepsze z pięciu możliwych bieg</text:span><text:span text:style-name="T119">ów + 2.195 m )<text:s text:c="2"/>i<text:s text:c="2"/>na tej podstawie og</text:span><text:span text:style-name="T120">łoszona zostanie<text:s text:c="2"/>końcowa klasyfikacja.</text:span></text:p>
      <text:p text:style-name="P5"><text:span text:style-name="T121">Ka</text:span><text:span text:style-name="T122">żdy kto ukończy maraton otrzyma specjalny medal na zakończenie cyklu.</text:span></text:p>
      <text:p text:style-name="P5"><text:span text:style-name="T123">Cykl b</text:span><text:span text:style-name="T124">ędzie rozgrywany formie biegu<text:s text:c="2"/>i<text:s text:c="2"/>nording walking. Klasyfikacje będą osobne.</text:span></text:p>
      <text:p text:style-name="P5"><text:span text:style-name="T125"/></text:p>
      <text:p text:style-name="P5"><text:span text:style-name="T126">Prawdziwym biegaczom pogoda niestraszna ale na miejscu s</text:span><text:span text:style-name="T127">ą miejsca zadaszone ( dla kibic</text:span><text:span text:style-name="T128">ów ) oraz w zale</text:span><text:span text:style-name="T129">żności od potrzeby ciepłe bądź zimne napoje i potrawy</text:span><text:span text:style-name="T130">.</text:span></text:p>
      <text:p text:style-name="P5"><text:span text:style-name="T131"/></text:p>
      <text:p text:style-name="P5"><text:span text:style-name="T131"/></text:p>
      <text:p text:style-name="P5"><text:span text:style-name="T132">Klasyfikacje: ko</text:span><text:span text:style-name="T133">ńcowe generalna kobiet i mężczyzn oraz wiekowa.</text:span></text:p>
      <text:p text:style-name="P5"><text:span text:style-name="T134"/></text:p>
      <text:p text:style-name="P5"><text:span text:style-name="T135">6</text:span><text:span text:style-name="T136">.<text:s/></text:span><text:span text:style-name="T137"><text:s/>NAGRODY</text:span><text:span text:style-name="T138"><text:s text:c="3"/>-</text:span><text:span text:style-name="T139"><text:s/></text:span></text:p>
      <text:p text:style-name="P5"><text:span text:style-name="T140"/></text:p>
      <text:p text:style-name="P5"><text:span text:style-name="T141">Po ka</text:span><text:span text:style-name="T142">żdym biegu i NW dla wszystkich uczestnik</text:span><text:span text:style-name="T143">ów losowane b</text:span><text:span text:style-name="T144">ędą nagrody </text:span></text:p>
      <text:p text:style-name="P5"><text:span text:style-name="T145">niespodzianki !</text:span></text:p>
      <text:p text:style-name="P5"><text:span text:style-name="T146"/></text:p>
      <text:p text:style-name="P5"><text:span text:style-name="T146"/></text:p>
      <text:p text:style-name="P5"><text:span text:style-name="T147"><text:s/></text:span><text:span text:style-name="T148"><text:s/>-<text:s text:c="15"/></text:span><text:span text:style-name="T149"><text:s text:c="3"/>BIEG</text:span></text:p>
      <text:p text:style-name="P5"><text:span text:style-name="T150"/></text:p>
      <text:p text:style-name="P5"><text:span text:style-name="T150"/></text:p>
      <text:p text:style-name="P5"><text:span text:style-name="T151">1</text:span><text:span text:style-name="T152">. Klasyfikacja generalna kobiet</text:span></text:p>
      <text:p text:style-name="P5"><text:span text:style-name="T153"/></text:p>
      <text:p text:style-name="P6"><text:span text:style-name="T154">I<text:s text:c="4"/>miejsce<text:s text:c="2"/>- Puchar<text:s text:c="2"/>- nagroda rzeczowa</text:span></text:p>
      <text:p text:style-name="P6"><text:span text:style-name="T154">II<text:s text:c="2"/>miejsce<text:s text:c="2"/>- Puchar<text:s text:c="2"/>- nagroda rzeczowa</text:span></text:p>
      <text:p text:style-name="P7"><text:span text:style-name="T154"><text:s text:c="6"/>III miejsce -<text:s text:c="4"/>Puchar - nagroda rzeczowa</text:span></text:p>
      <text:p text:style-name="P7"><text:span text:style-name="T155"/></text:p>
      <text:list text:style-name="L8">
        <text:list-item>
          <text:p text:style-name="P8"><text:span text:style-name="T156">Klasyfikacja generalna m</text:span><text:span text:style-name="T157">ężczyzn</text:span></text:p>
        </text:list-item>
      </text:list>
      <text:p text:style-name="P9"><text:span text:style-name="T158"><text:s/>I<text:s text:c="4"/>miejsce<text:s text:c="2"/>- Puchar<text:s text:c="2"/>- nagroda rzeczowa</text:span></text:p>
      <text:p text:style-name="P9"><text:span text:style-name="T158">II<text:s text:c="2"/>miejsce<text:s text:c="2"/>- Puchar<text:s text:c="2"/>- nagroda rzeczowa</text:span></text:p>
      <text:p text:style-name="P10"><text:span text:style-name="T158"><text:s text:c="6"/>III miejsce<text:s text:c="3"/>-<text:s text:c="4"/>Puchar - nagroda rzeczowa</text:span></text:p>
      <text:p text:style-name="P10"><text:span text:style-name="T159"/></text:p>
      <text:p text:style-name="P10"><text:span text:style-name="T159"/></text:p>
      <text:p text:style-name="P10"><text:span text:style-name="T159"/></text:p>
      <text:p text:style-name="P10"><text:span text:style-name="T160"><text:s text:c="11"/></text:span><text:span text:style-name="T161"><text:s/></text:span><text:span text:style-name="T162">NORDING WALKING</text:span></text:p>
      <text:p text:style-name="P10"><text:span text:style-name="T163"/></text:p>
      <text:p text:style-name="P10"><text:span text:style-name="T164"><text:s text:c="2"/>Klasyfikacja generalna kobiet</text:span></text:p>
      <text:p text:style-name="P11"><text:span text:style-name="T164">I<text:s text:c="4"/>miejsce<text:s text:c="2"/>- Puchar<text:s text:c="2"/>- nagroda rzeczowa</text:span></text:p>
      <text:p text:style-name="P11"><text:span text:style-name="T164">II<text:s text:c="2"/>miejsce<text:s text:c="2"/>- Puchar<text:s text:c="2"/>- nagroda rzeczowa</text:span></text:p>
      <text:p text:style-name="P12"><text:span text:style-name="T164"><text:s text:c="6"/>III miejsce -<text:s text:c="4"/>Puchar - nagroda rzeczowa</text:span></text:p>
      <text:p text:style-name="P12"><text:span text:style-name="T165"/></text:p>
      <text:list text:style-name="L13">
        <text:list-item>
          <text:p text:style-name="P13"><text:span text:style-name="T166">Klasyfikacja generalna m</text:span><text:span text:style-name="T167">ężczyzn</text:span></text:p>
        </text:list-item>
      </text:list>
      <text:p text:style-name="P14"><text:span text:style-name="T168"><text:s/>I<text:s text:c="4"/>miejsce<text:s text:c="2"/>- Puchar<text:s text:c="2"/>- nagroda rzeczowa</text:span></text:p>
      <text:p text:style-name="P14"><text:span text:style-name="T168">II<text:s text:c="2"/>miejsce<text:s text:c="2"/>- Puchar<text:s text:c="2"/>- nagroda rzeczowa</text:span></text:p>
      <text:p text:style-name="P15"><text:span text:style-name="T168"><text:s text:c="6"/>III miejsce<text:s text:c="3"/>-<text:s text:c="4"/>Puchar - nagroda rzeczowa</text:span></text:p>
      <text:p text:style-name="P15"><text:span text:style-name="T169"/></text:p>
      <text:p text:style-name="P15"><text:span text:style-name="T170">Wyró</text:span><text:span text:style-name="T171">żnieni zostaną także zwycięzcy klasyfikacji wiekowych: K/M 16, K/M 30, K/M 40,<text:s text:c="2"/>K/M 50, K/M 60,<text:s text:c="2"/>K/M 70.</text:span></text:p>
      <text:p text:style-name="P15"><text:span text:style-name="T172">SPECJALNYMI DYPLOMAMI</text:span></text:p>
      <text:p text:style-name="P15"><text:span text:style-name="T173"/></text:p>
      <text:p text:style-name="P15"><text:span text:style-name="T174">Puchary specjalne G</text:span><text:span text:style-name="T175">łosu Seniora otrzymają także<text:s text:c="2"/>najstarsza uczestniczka i uczestnik, kt</text:span><text:span text:style-name="T176">órzy uko</text:span><text:span text:style-name="T177">ńczyli<text:s text:c="2"/>maraton na raty ( bieg lub NW ).</text:span></text:p>
      <text:p text:style-name="P16"><text:span text:style-name="T178"/></text:p>
      <text:p text:style-name="P16"><text:span text:style-name="T179">7.</text:span><text:span text:style-name="T180">WARUNKI UCZESTNICTWA </text:span></text:p>
      <text:p text:style-name="P16"><text:span text:style-name="T181"/></text:p>
      <text:p text:style-name="P17"><text:span text:style-name="T182"><text:s/></text:span><text:span text:style-name="T183">Bieg ma charakter otwarty, jako kole</text:span><text:span text:style-name="T184">żeński startować w nim mogą osoby, kt</text:span><text:span text:style-name="T185">óre w dniu 05.10. 2018r. b</text:span><text:span text:style-name="T186">ędą miały ukończone 16 lat. </text:span></text:p>
      <text:p text:style-name="P17"><text:span text:style-name="T187">Osoby niepe</text:span><text:span text:style-name="T188">łnoletnie muszą przedstawić pisemną zgodę rodzica na udział w biegu oraz zaświadczenie<text:s text:c="3"/>lekarskie o braku przeciwwskazań do udziału w biegu.</text:span></text:p>
      <text:p text:style-name="P18"><text:span text:style-name="T189">Osoby pe</text:span><text:span text:style-name="T190">łnoletnie muszą złożyć własnoręczne oświadczenie o zdolności do biegu na </text:span></text:p>
      <text:p text:style-name="P18"><text:span text:style-name="T191">formularzu<text:s text:c="2"/>zg</text:span><text:span text:style-name="T192">łoszenia i wpłacić opłatę startową</text:span></text:p>
      <text:p text:style-name="P18"><text:span text:style-name="T193"/></text:p>
      <text:p text:style-name="P19"><text:span text:style-name="T194">9.</text:span><text:span text:style-name="T195">ZG</text:span><text:span text:style-name="T196">ŁOSZENIA</text:span></text:p>
      <text:p text:style-name="P19"><text:span text:style-name="T197"/></text:p>
      <text:p text:style-name="P20"><text:span text:style-name="T198">Wysy</text:span><text:span text:style-name="T199">łając zgłoszenie na e-mail<text:s/></text:span><text:a xlink:href="mailto:isoplus@onet.eu"><text:span text:style-name="T201">isoplus@onet.eu</text:span></text:a><text:span text:style-name="T202"/></text:p>
      <text:p text:style-name="P20"><text:span text:style-name="T202"/></text:p>
      <text:p text:style-name="P21"><text:span text:style-name="T203"><text:s/>URUCHOMIONE<text:s text:c="2"/>ZAPISY<text:s text:c="2"/>NA STRONIE:</text:span></text:p>
      <text:p text:style-name="P21"><text:span text:style-name="T203"><text:s/></text:span><text:a xlink:href="http://www.dystans.krakow.pl/"><text:span text:style-name="T205">www.dystans.krakow.pl</text:span></text:a><text:span text:style-name="T206"/></text:p>
      <text:p text:style-name="P21"><text:span text:style-name="T206"/></text:p>
      <text:p text:style-name="P22"><text:span text:style-name="T207">Lub w biurze zawodów w godzinach od10:00 do 12:00</text:span></text:p>
      <text:p text:style-name="P22"><text:span text:style-name="T208"/></text:p>
      <text:p text:style-name="P22"><text:span text:style-name="T209">10</text:span><text:span text:style-name="T210">.OP</text:span><text:span text:style-name="T211">ŁATY</text:span></text:p>
      <text:p text:style-name="P22"><text:span text:style-name="T212"/></text:p>
      <text:p text:style-name="P23"><text:span text:style-name="T213">Op</text:span><text:span text:style-name="T214">łata startowa wynosi 20-zł i będzie pobierana w biurze zawod</text:span><text:span text:style-name="T215">ów. </text:span></text:p>
      <text:p text:style-name="P24"><text:span text:style-name="T216"/></text:p>
      <text:p text:style-name="P25"><text:span text:style-name="T217">11</text:span><text:span text:style-name="T218"><text:s/>POSTANOWIENIA KO</text:span><text:span text:style-name="T219">ŃCOWE</text:span></text:p>
      <text:list text:style-name="L26">
        <text:list-item>
          <text:p text:style-name="P26"><text:span text:style-name="T220">Podczas biegu zawodnicy musz</text:span><text:span text:style-name="T221">ą posiadać numery startowe przypięte do koszulki z przodu centralnie na klatce piersiowej.</text:span></text:p>
        </text:list-item>
        <text:list-item>
          <text:p text:style-name="P26"><text:span text:style-name="T222">Pobranie numeru startowego przez zawodnika jest jednoznaczne z akceptacj</text:span><text:span text:style-name="T223">ą regulaminu.</text:span></text:p>
        </text:list-item>
      </text:list>
      <text:p text:style-name="P27"><text:span text:style-name="T224"><text:s text:c="12"/>Impreza odb</text:span><text:span text:style-name="T225">ędzie się bez względu na warunki atmosferyczne</text:span></text:p>
      <text:list text:style-name="L28">
        <text:list-item>
          <text:p text:style-name="P28"><text:span text:style-name="T226">Zawodnicy pokonuj</text:span><text:span text:style-name="T227">ący dystans biegu w spos</text:span><text:span text:style-name="T228">ób niedozwolony zostan</text:span><text:span text:style-name="T229">ą zdyskwalifikowani.</text:span></text:p>
        </text:list-item>
        <text:list-item>
          <text:p text:style-name="P28"><text:span text:style-name="T230">Uczestnicy biegów bior</text:span><text:span text:style-name="T231">ą w nich udział na własną odpowiedzialność i wskazane jest ubezpieczenie się na własny koszt od następstw nieszczęśliwych wypadk</text:span><text:span text:style-name="T232">ów.</text:span></text:p>
        </text:list-item>
      </text:list>
      <text:p text:style-name="P29"><text:span text:style-name="T233"><text:s text:c="11"/>Organizator<text:s text:c="2"/>nie zapewnia opieki medycznej</text:span></text:p>
      <text:p text:style-name="P29"><text:span text:style-name="T233"><text:s text:c="11"/>Dyrektor Biegu zastrzega sobie mo</text:span><text:span text:style-name="T234">żliwość zmian w regulaminie o kt</text:span><text:span text:style-name="T235">órych<text:s text:c="157"/>poinformuje przed<text:s text:c="2"/>rozpocz</text:span><text:span text:style-name="T236">ęciem biegu.</text:span></text:p>
      <text:list text:style-name="L30">
        <text:list-item>
          <text:p text:style-name="P30"><text:span text:style-name="T237">Ostateczna interpretacja regulaminu nale</text:span><text:span text:style-name="T238">ży do organizatora po zasięgnięciu opinii sędziego zawod</text:span><text:span text:style-name="T239">ów.</text:span></text:p>
        </text:list-item>
        <text:list-item>
          <text:p text:style-name="P30"><text:span text:style-name="T240">Uczestników biegu obowi</text:span><text:span text:style-name="T241">ązuje niniejszy regulamin. </text:span></text:p>
        </text:list-item>
        <text:list-item>
          <text:p text:style-name="P30"><text:span text:style-name="T242">Wszelkie kwestie sporne dotycz</text:span><text:span text:style-name="T243">ące rozstrzyga Sędzia Gł</text:span><text:span text:style-name="T244">ówny, jego decyzje s</text:span><text:span text:style-name="T245">ą ostateczne i niepodważalne.</text:span></text:p>
        </text:list-item>
        <text:list-item>
          <text:p text:style-name="P30"><text:span text:style-name="T246">Zawodnicy wyra</text:span><text:span text:style-name="T247">żają zgodę na przetwarzanie ich danych osobowych dla potrzeb wewnętrznych organizatora, a także wyrażają zgodę na wykorzystanie ich wizerunku w materiałach informacyjnych i reklamowych imprezy.</text:span></text:p>
        </text:list-item>
      </text:list>
      <text:p text:style-name="P31"><text:span text:style-name="T248"/></text:p>
      <text:p text:style-name="P31"><text:span text:style-name="T249">Dyrektor zawodów<text:s/></text:span><text:span text:style-name="T250"><text:s text:c="77"/>S</text:span><text:span text:style-name="T251">ędzia</text:span></text:p>
      <text:p text:style-name="P31"><text:span text:style-name="T252">Roman Pi</text:span><text:span text:style-name="T253">ątek<text:s text:c="71"/>Ryszard Machlowski</text:span></text:p>
      <text:p text:style-name="P31"><text:span text:style-name="T254">Marek<text:s text:c="2"/>Pilch<text:s text:c="90"/></text:span><text:span text:style-name="T255">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