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/>
    </style:style>
    <style:style style:name="P2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Arial" fo:font-size="13.5pt" fo:font-weight="bold" style:font-size-asian="13.5pt" style:font-weight-asian="bold"/>
    </style:style>
    <style:style style:name="P3" style:family="paragraph" style:parent-style-name="Text_20_body">
      <style:paragraph-properties fo:margin-top="0cm" fo:margin-bottom="0cm" loext:contextual-spacing="false"/>
      <style:text-properties fo:color="#000000" style:font-name="Arial" fo:font-size="12.5pt" fo:font-weight="bold" style:font-size-asian="12.5pt" style:font-weight-asian="bold"/>
    </style:style>
    <style:style style:name="P4" style:family="paragraph" style:parent-style-name="Text_20_body">
      <style:paragraph-properties fo:margin-top="0cm" fo:margin-bottom="0cm" loext:contextual-spacing="false"/>
      <style:text-properties fo:color="#000000" style:font-name="Arial" fo:font-size="12.5pt" style:font-size-asian="12.5pt"/>
    </style:style>
    <style:style style:name="P5" style:family="paragraph" style:parent-style-name="Text_20_body">
      <style:paragraph-properties fo:margin-top="0cm" fo:margin-bottom="0cm" loext:contextual-spacing="false"/>
      <style:text-properties fo:color="#000000" style:font-name="Arial" fo:font-size="12.5pt" fo:font-weight="normal" style:font-size-asian="12.5pt" style:font-weight-asian="normal" style:font-weight-complex="normal"/>
    </style:style>
    <style:style style:name="P6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P7" style:family="paragraph" style:parent-style-name="Text_20_body">
      <style:text-properties fo:color="#000000" style:font-name="Arial" fo:font-size="12.5pt" style:font-size-asian="12.5pt"/>
    </style:style>
    <style:style style:name="P8" style:family="paragraph" style:parent-style-name="Text_20_body">
      <style:text-properties fo:color="#000000" style:font-name="Arial" fo:font-size="12.5pt" fo:font-weight="bold" style:font-size-asian="12.5pt" style:font-weight-asian="bold" style:font-weight-complex="bold"/>
    </style:style>
    <style:style style:name="P9" style:family="paragraph" style:parent-style-name="Text_20_body">
      <style:text-properties fo:color="#000000" style:font-name="Arial" fo:font-size="12.5pt" fo:font-weight="normal" style:font-size-asian="12.5pt" style:font-weight-asian="normal" style:font-weight-complex="normal"/>
    </style:style>
    <style:style style:name="P10" style:family="paragraph" style:parent-style-name="Text_20_body" style:master-page-name="MP0">
      <style:paragraph-properties fo:margin-top="0cm" fo:margin-bottom="0cm" loext:contextual-spacing="false" fo:text-align="center" style:justify-single-word="false" style:page-number="auto" fo:break-before="page"/>
      <style:text-properties fo:color="#000000" style:font-name="Arial" fo:font-size="13.5pt" fo:font-weight="bold" style:font-size-asian="13.5pt" style:font-weight-asian="bold"/>
    </style:style>
    <style:style style:name="T1" style:family="text">
      <style:text-properties fo:color="#000000" style:font-name="Arial" fo:font-size="12.5pt" style:font-size-asian="12.5pt"/>
    </style:style>
    <style:style style:name="T2" style:family="text">
      <style:text-properties fo:color="#000000" style:font-name="Arial" fo:font-size="12.5pt" fo:font-weight="bold" style:font-size-asian="12.5pt" style:font-weight-asian="bold"/>
    </style:style>
    <style:style style:name="T3" style:family="text">
      <style:text-properties fo:color="#000000" style:font-name="Arial" fo:font-size="12.5pt" fo:font-weight="normal" style:font-size-asian="12.5pt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docs-internal-guid-ef973cd1-866f-ba20-8e"/>REGULAMIN BIEGU ULICZNEGO</text:p>
      <text:p text:style-name="P2">"TROPEM WILCZYM. BIEG PAMIĘCI ŻOŁNIERZY WYKLĘTYCH" w gminie ZAWIERCIE</text:p>
      <text:p text:style-name="P6"/>
      <text:p text:style-name="Text_20_body"/>
      <text:p text:style-name="P3">1. Cel imprezy</text:p>
      <text:p text:style-name="P3"/>
      <text:p text:style-name="P4">Bieg jest ogólnopolską imprezą sportową.</text:p>
      <text:p text:style-name="P4">Celem biegu jest upamiętnienie i oddanie hołdu Żołnierzom antykomunistycznego podziemia z okazji przypadającego 1 Marca Narodowego Dnia Pamięci Żołnierzy Wyklętych, a także popularyzacja sportu wśród lokalnej społeczności.</text:p>
      <text:p text:style-name="Text_20_body"/>
      <text:p text:style-name="P3">2. Organizator</text:p>
      <text:p text:style-name="P3"/>
      <text:p text:style-name="P4">Organizatorem lokalnym biegu na terenie gminy Zawiercie jest Stowarzyszenie Zawierciańska Inicjatywa Narodowa.</text:p>
      <text:p text:style-name="Text_20_body"/>
      <text:p text:style-name="P4">Ogólnopolskim organizatorem biegu jest Fundacja Wolność i Demokracja z siedzibą w Warszawie, Al. Jerozolimskie 30/14.</text:p>
      <text:p text:style-name="Text_20_body"/>
      <text:p text:style-name="P3">3. Termin, miejsce, trasa, limit czasu</text:p>
      <text:p text:style-name="P3"/>
      <text:p text:style-name="P4">Bieg odbywa się w dniu 04.03.2018r.</text:p>
      <text:p text:style-name="P4">Bieg odbywa się równocześnie na dwóch dystansach: 1963m oraz 10km.</text:p>
      <text:p text:style-name="P4">Miejscem biegu jest teren gminy Zawiercie.</text:p>
      <text:p text:style-name="P1"><text:span text:style-name="Domyślna_20_czcionka_20_akapitu"><text:span text:style-name="T3">Limit czasu przeznaczonego na ukończenie biegu wynosi 2 godziny. </text:span></text:span></text:p>
      <text:p text:style-name="P4"/>
      <text:p text:style-name="P4">Trasa biegu na odcinku 1963m jest wyznaczona na drogach publicznych i przebiega kolejno:</text:p>
      <text:p text:style-name="P4">1 – START ul Sienkiewicza i dalej w kierunku ul. Kościuszki</text:p>
      <text:p text:style-name="P4">2 – skrzyżowanie ul. Sienkiewicza z ul. Kościuszki (skręt w prawo)</text:p>
      <text:p text:style-name="P4">3 – ul. Kościuszki</text:p>
      <text:p text:style-name="P4">4 – skrzyżowanie ul. Kościuszki z ul. Szymańskiego (skręt w prawo)</text:p>
      <text:p text:style-name="P4">5 – <text:s/>ul. Szymańskiego</text:p>
      <text:p text:style-name="P4">6 – skrzyżowanie ul. Szymańskiego z ul. Moniuszki (skręt w prawo)</text:p>
      <text:p text:style-name="P4">7 – ul. Moniuszki</text:p>
      <text:p text:style-name="P4">8 – skrzyżowanie ul. Moniuszki z ul. Leśna (skręt w prawo)</text:p>
      <text:p text:style-name="P4">9 – ul. Leśna</text:p>
      <text:p text:style-name="P4">10 - skrzyżowanie ul. Leśna z ul. Sienkiewicza (skręt w prawo)</text:p>
      <text:p text:style-name="P4">11 – META ul. Sienkiewicza</text:p>
      <text:p text:style-name="P4"><text:soft-page-break/></text:p>
      <text:p text:style-name="P4">Trasa biegu na odcinku 10km jest wyznaczona na drogach publicznych i drogach gruntowych i przebiega kolejno:</text:p>
      <text:p text:style-name="P4">1 – START ul Sienkiewicza i dalej w kierunku ul. Kościuszki</text:p>
      <text:p text:style-name="P1"><text:span text:style-name="Domyślna_20_czcionka_20_akapitu"><text:span text:style-name="T1">2 – skrzyżowanie ul. Sienkiewicza z ul. Kościuszki (skręt w prawo)</text:span></text:span></text:p>
      <text:p text:style-name="P4">3 – ul. Kościuszki</text:p>
      <text:p text:style-name="P4">4 – ul. Blanowska</text:p>
      <text:p text:style-name="P4">5 – skrzyżowanie ul. Blanowska z ul. Miejska (skręt w lewo)</text:p>
      <text:p text:style-name="P4">6 – ul. Miejska</text:p>
      <text:p text:style-name="P1"><text:span text:style-name="Domyślna_20_czcionka_20_akapitu"><text:span text:style-name="T1">7 – droga gruntowa – tereny leśne (pętla)</text:span></text:span></text:p>
      <text:p text:style-name="P4">8 – ul. Miejska</text:p>
      <text:p text:style-name="P1"><text:span text:style-name="Domyślna_20_czcionka_20_akapitu"><text:span text:style-name="T1">9 – ul. Strumień</text:span></text:span></text:p>
      <text:p text:style-name="P4">10 – ul. Wierczki</text:p>
      <text:p text:style-name="P4">11 – skrzyżowanie ul. Wierczki z ul. Strumień-wierczki (skręt w lewo)</text:p>
      <text:p text:style-name="P4">12 – ul. Strumień-Wierczki</text:p>
      <text:p text:style-name="P4">13 – skrzyżowanie ul. Strumień-Wierczki z ul. Stalowników (skręt w prawo)</text:p>
      <text:p text:style-name="P4">14 – ul. Stalowników</text:p>
      <text:p text:style-name="P4">15 – skrzyżowanie ul. Stalowników z ul. Łośnicka (skręt w prawo)</text:p>
      <text:p text:style-name="P4">16 – ul. Łośnicka</text:p>
      <text:p text:style-name="P1"><text:span text:style-name="Domyślna_20_czcionka_20_akapitu"><text:span text:style-name="T1">17 – ul. Piłsudskiego</text:span></text:span></text:p>
      <text:p text:style-name="P4">18 – skrzyżowanie ul. Piłsudskiego z ul. Leśna (skręt w lewo)</text:p>
      <text:p text:style-name="P1"><text:span text:style-name="Domyślna_20_czcionka_20_akapitu"><text:span text:style-name="T1">19 – ul. Leśna</text:span></text:span></text:p>
      <text:p text:style-name="P1"><text:span text:style-name="Domyślna_20_czcionka_20_akapitu"><text:span text:style-name="T1">20 - skrzyżowanie ul. Leśna z ul. Sienkiewicza (skręt w prawo)</text:span></text:span></text:p>
      <text:p text:style-name="P1"><text:span text:style-name="Domyślna_20_czcionka_20_akapitu"><text:span text:style-name="T1">21 – META ul. Sienkiewicza</text:span></text:span></text:p>
      <text:p text:style-name="P1"/>
      <text:p text:style-name="P1"><text:span text:style-name="Domyślna_20_czcionka_20_akapitu"><text:span text:style-name="T2">4. Program imprezy</text:span></text:span><text:span text:style-name="Domyślna_20_czcionka_20_akapitu"><text:span text:style-name="T1">:</text:span></text:span></text:p>
      <text:p text:style-name="P4">8.00 – rozpoczęcie wydawania pakietów startowych,</text:p>
      <text:p text:style-name="P4">11:50 – zakończenie wydawania pakietów startowych,</text:p>
      <text:p text:style-name="P4">11.50 – przygotowanie do startu,</text:p>
      <text:p text:style-name="P4">12.00 – START biegu 10km</text:p>
      <text:p text:style-name="P4">12.05 – START biegu 1963m</text:p>
      <text:p text:style-name="P1"><text:span text:style-name="Domyślna_20_czcionka_20_akapitu"><text:span text:style-name="T1">13.50 – przybycie na METĘ ostatnich uczestników biegu,</text:span></text:span></text:p>
      <text:p text:style-name="P1"><text:span text:style-name="Domyślna_20_czcionka_20_akapitu"><text:span text:style-name="T1">14.00 – wręczenie pucharów oraz zakończenie imprezy</text:span></text:span></text:p>
      <text:p text:style-name="P4"/>
      <text:p text:style-name="P3">5. Warunki uczestnictwa w biegu</text:p>
      <text:p text:style-name="P4"/>
      <text:p text:style-name="P4">W biegu mogą uczestniczyć osoby, które w dniu zawodów mają ukończone 18 lat, przedstawią aktualnego zaświadczenie lekarskie o braku przeciwwskazań do udziału w zawodach lub złożą własnoręczny podpis pod oświadczeniem o zdolności do udziału w w/w zawodach oraz przyjęciu pełnego ryzyka i konsekwencji udziału na własną odpowiedzialność.</text:p>
      <text:p text:style-name="P4"><text:soft-page-break/>W biegu mogą również uczestniczyć osoby niepełnoletnie, za okazaniem pozwolenia od rodziców.</text:p>
      <text:p text:style-name="P4">Podpisanie zgłoszenia do zawodów i pobranie numeru startowego jest równoznaczne z akceptacją regulaminu biegu oraz wyrażeniem zgody na przetwarzanie swoich danych osobowych dla potrzeb wewnętrznych organizatora, a także wyrażeniem zgody na wykorzystanie wizerunku startującego w</text:p>
      <text:p text:style-name="P4">materiałach informacyjnych i reklamowych imprezy.</text:p>
      <text:p text:style-name="P4">Organizator zastrzega sobie prawo ostatecznej interpretacji regulaminu.</text:p>
      <text:p text:style-name="Text_20_body"/>
      <text:p text:style-name="P3">6. Zgłoszenie i opłata startowa</text:p>
      <text:p text:style-name="P5"/>
      <text:p text:style-name="P1"><text:span text:style-name="Domyślna_20_czcionka_20_akapitu"><text:span text:style-name="T3">Zgłoszenia przyjmowane są poprzez stronę www.timing4u.pl</text:span></text:span></text:p>
      <text:p text:style-name="P1"><text:span text:style-name="Domyślna_20_czcionka_20_akapitu"><text:span text:style-name="T3">Termin nadsyłania zgłoszeń mija 01.03.2018r. o godzinie 20:00 lub po wcześniejszym osiągnięciu limitu uczestników.</text:span></text:span></text:p>
      <text:p text:style-name="P5">Opłata startowa wynosi 30zł.</text:p>
      <text:p text:style-name="P5">Opłatę startową należy uiścić przelewem na numer konta otrzymany w e-mailu zwrotnym lub poprzez platformę Dotpay po uprzedniej rejestracji na stronie www.timing4u.pl</text:p>
      <text:p text:style-name="P1"><text:span text:style-name="Domyślna_20_czcionka_20_akapitu"><text:span text:style-name="T3">Opłatę startową należy uiścić w terminie 5 dni od daty zgłoszenia lecz nie później niż do dnia 2.03.2018r.</text:span></text:span></text:p>
      <text:p text:style-name="P4">W przypadku braku wpłaty w terminie 5 dni od daty zgłoszenia zgłoszenie zostaje anulowane.</text:p>
      <text:p text:style-name="P4">W ramach opłaty startowej każdy uczestnik biegu otrzymuje numer startowy, zwrotny chip mocowany do buta, pamiątkowy medal i koszulkę.</text:p>
      <text:p text:style-name="P4"/>
      <text:p text:style-name="P4">Limit zgłoszonych osób: 200.</text:p>
      <text:p text:style-name="P4"/>
      <text:p text:style-name="P4">Istnieje możliwość cesji numeru startowego na inną osobę.</text:p>
      <text:p text:style-name="P4">W przypadku wycofania się z biegu, organizator nie zwraca opłaty startowej.</text:p>
      <text:p text:style-name="P7"/>
      <text:p text:style-name="P8">7. Klasyfikacje i nagrody</text:p>
      <text:p text:style-name="P7">Nagrody w postaci pucharów zostaną przyznane 3 najlepszym uczestnikom biegu w kategoriach:</text:p>
      <text:p text:style-name="P7">- Klasyfikacja generalna mężczyzn 1963m</text:p>
      <text:p text:style-name="P7">- Klasyfikacja generalna kobiet 1963m</text:p>
      <text:p text:style-name="P7">- Klasyfikacja generalna mężczyzn 10km</text:p>
      <text:p text:style-name="P7">- Klasyfikacja generalna kobiet 10km</text:p>
      <text:p text:style-name="P9">- Dzieci i młodzież do lat <text:s/>15 1963m</text:p>
      <text:p text:style-name="P1"><text:soft-page-break/></text:p>
      <text:p text:style-name="P3">8. Postanowienia końcowe</text:p>
      <text:p text:style-name="P4"/>
      <text:p text:style-name="P4">Każdy uczestnik biegu jest zobowiązany pod groźbą dyskwalifikacji do umieszczenia numeru startowego z przodu, na wysokości klatki piersiowej lub pasa oraz do umieszczenia zwrotnego chipa na bucie.</text:p>
      <text:p text:style-name="P4">Organizatorzy zapewniają na trasie biegu obecność ratownika medycznego.</text:p>
      <text:p text:style-name="P4">Nie zapewniają natomiast obecności zespołu medycznego.</text:p>
      <text:p text:style-name="P4">Organizatorzy nie zapewniają uczestnikom zawodów grupowego ubezpieczenia NNW.</text:p>
      <text:p text:style-name="P4">Uczestnicy biorą na siebie odpowiedzialność za indywidualne ubezpieczenie NNW i nie będą wnosić wobec Organizatorów o żadne zadośćuczynienie za ewentualny uraz lub uszczerbek na zdrowiu podczas biegu.</text:p>
      <text:p text:style-name="P4">Organizatorzy nie odpowiadają za rzeczy zgubione w trakcie imprezy.</text:p>
      <text:p text:style-name="P4">Wiążąca i ostateczna interpretacja niniejszego regulaminu należy do organizatorów.</text:p>
      <text:p text:style-name="P4">W sprawach nieobjętych regulaminem rozstrzygają organizatorzy.</text:p>
      <text:p text:style-name="P4">Impreza odbędzie się bez względu na warunki atmosferyczne.</text:p>
      <text:p text:style-name="P4">Organizator zastrzega sobie możliwość zmian w regulaminie do 3 dni przed imprezą.</text:p>
      <text:p text:style-name="Text_20_body"/>
      <text:p text:style-name="P1"><text:span text:style-name="Domyślna_20_czcionka_20_akapitu"><text:span text:style-name="T1">W sprawach interpretacji niniejszego regulaminu prosimy o kontakt bezpośrednio na adres e-mail: StowZIN@gmail.com</text:span></text:span>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Windows_x86 LibreOffice_project/5e3e00a007d9b3b6efb6797a8b8e57b51ab1f737</meta:generator>
    <meta:initial-creator>Krzysztof Pałka</meta:initial-creator>
    <meta:creation-date>2018-01-07T13:54:00Z</meta:creation-date>
    <dc:date>2018-01-07T15:09:41.026000000</dc:date>
    <meta:editing-cycles>5</meta:editing-cycles>
    <meta:editing-duration>PT6M2S</meta:editing-duration>
    <meta:document-statistic meta:table-count="0" meta:image-count="0" meta:object-count="0" meta:page-count="4" meta:paragraph-count="92" meta:word-count="797" meta:character-count="5730" meta:non-whitespace-character-count="4982"/>
    <meta:template xlink:type="simple" xlink:actuate="onRequest" xlink:title="" xlink:href="file:///C:/Users/R/Downloads/Regulamin-projekt%20(1).odt/Normal"/>
  </office:meta>
</office:document-meta>
</file>