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List_20_Paragraph">
      <style:paragraph-properties fo:margin-left="0.688cm" fo:margin-right="0cm" fo:text-indent="0cm" style:auto-text-indent="false"/>
    </style:style>
    <style:style style:name="P3" style:family="paragraph" style:parent-style-name="List_20_Paragraph">
      <style:paragraph-properties fo:margin-left="0.688cm" fo:margin-right="0cm" fo:text-indent="0cm" style:auto-text-indent="false"/>
      <style:text-properties fo:font-weight="bold" style:font-weight-asian="bold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.688cm" fo:margin-right="0cm" fo:text-indent="0cm" style:auto-text-indent="false"/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>
      <style:paragraph-properties>
        <style:tab-stops>
          <style:tab-stop style:position="0.26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1d2129" style:font-name-complex="Calibri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ładca Pierścienia 07.04.2018</text:p>
      <text:p text:style-name="Standard"><text:s/>ORGANIZATORZY:</text:p>
      <text:p text:style-name="Standard"><text:s/>Stowarzyszenie Klub Biegacza Maniac Poznań,</text:p>
      <text:p text:style-name="Standard"><text:s/>ul. Bronisza 21, 61-608 Poznań</text:p>
      <text:p text:style-name="Standard">tel. +48 881 331 226 </text:p>
      <text:p text:style-name="Standard"><text:a xlink:type="simple" xlink:href="http://www.kbmaniac.org/" text:style-name="Internet_20_link" text:visited-style-name="Visited_20_Internet_20_Link">www.kbmaniac.org</text:a></text:p>
      <text:p text:style-name="Standard"><text:s/>klub@kbmaniac.org</text:p>
      <text:p text:style-name="P1"/>
      <text:p text:style-name="P1"><text:s/>Informacje ogólne </text:p>
      <text:list xml:id="list4978548057294935661" text:style-name="WWNum1">
        <text:list-item>
          <text:p text:style-name="P4">„Władca Pierścienia”, zwany dalej „Zawodami", jest imprezą biegową o charakterze sportowym. <text:s/></text:p>
        </text:list-item>
        <text:list-item>
          <text:p text:style-name="P4">Zawody mają charakter asfaltowo-terenowy (50/50). Wyznaczona przez Organizatora trasa zawodów przebiega dokładnie po trasie Rowerowego Pierścienia Dookoła Poznania i jest oznaczona pomarańczowym rowerem na białym tle.</text:p>
        </text:list-item>
        <text:list-item>
          <text:p text:style-name="P4">Długość <text:s/>trasy wynosi ok.168km</text:p>
        </text:list-item>
        <text:list-item>
          <text:p text:style-name="P4"><text:s/>Organizatorem Zawodów jest Stowarzyszenie Klub Biegacza Maniac Poznań z siedzibą przy ul. Bronisza 21, 61-608 Poznań.</text:p>
        </text:list-item>
        <text:list-item>
          <text:p text:style-name="P4"><text:s/>Dyrektorką Zawodów jest Izabela Jedynak.</text:p>
        </text:list-item>
        <text:list-item>
          <text:p text:style-name="P4"><text:s/>Sędzią Głównym Zawodów jest Piotr Cander.</text:p>
        </text:list-item>
        <text:list-item>
          <text:p text:style-name="P4">Dyrektorem Trasy jest Krzysztof Łątkowski.</text:p>
        </text:list-item>
        <text:list-item>
          <text:p text:style-name="P4">Oficjalna strona internetowa Zawodów, zwana dalej „Stroną”, znajduje się pod adresem: www.wladcapierscienia.pl</text:p>
        </text:list-item>
        <text:list-item>
          <text:p text:style-name="P4">Biuro Zawodów w dniach 3-6 kwietnia <text:s/>znajduje się w Poznaniu, ul. Mylna 25 lokal 4- sklep Tri Centre, a w dniu 7 kwietnia w hali MG Sport i Nieruchomości, ul. Mściszewska 10, 62-095 Murowana Goślina.</text:p>
        </text:list-item>
        <text:list-item>
          <text:p text:style-name="P4">Oficjalnymi Partnerami Zawodów są osoby fizyczne, organizacje i instytucje publiczne i niepubliczne oraz przedsiębiorcy, którzy zadeklarowali wsparcie Zawodów obejmujące między innymi sponsoring, promocję i wolontariat oraz podpisali "Porozumienie w sprawie współpracy". Lista Oficjalnych Partnerów Zawodów dostępna jest na Stronie.</text:p>
        </text:list-item>
      </text:list>
      <text:p text:style-name="P2"/>
      <text:p text:style-name="P2"><text:s/><text:span text:style-name="T1">Cele Zawodów</text:span></text:p>
      <text:p text:style-name="P2"/>
      <text:list xml:id="list39261029" text:continue-numbering="true" text:style-name="WWNum1">
        <text:list-item>
          <text:p text:style-name="P4"><text:soft-page-break/>Cel Zawodów: </text:p>
        </text:list-item>
      </text:list>
      <text:p text:style-name="P2">- aktywizacja psychofizyczna uczestników, </text:p>
      <text:p text:style-name="P2">- sprawdzanie granic wytrzymałości i odporności psychicznej uczestników, </text:p>
      <text:p text:style-name="P2">- promocja aktywnego stylu życia i właściwych postaw życiowych, </text:p>
      <text:p text:style-name="P2">- promocja walorów historycznych, kulturowych, przyrodniczych i krajobrazowych terenów Powiatu Poznańskiego,</text:p>
      <text:p text:style-name="P2">- nawiązanie, wzmocnienie i promocja współpracy pomiędzy organizacjami pozarządowymi, władzami samorządowymi oraz innymi podmiotami zaangażowanymi w organizację Zawodów, </text:p>
      <text:p text:style-name="P2">- popularyzacja zawodów biegowych na dystansach ultramaratońskich jako alternatywnej formy upowszechnienia kultury fizycznej, turystyki i rekreacji. </text:p>
      <text:p text:style-name="P2"/>
      <text:p text:style-name="P3">Czas i miejsce Zawodów </text:p>
      <text:p text:style-name="P3"/>
      <text:list xml:id="list39235054" text:continue-numbering="true" text:style-name="WWNum1">
        <text:list-item>
          <text:p text:style-name="P4">Zawody zostaną przeprowadzone w dniach 7-8 kwietnia 2018 r. Termin przeprowadzenia Zawodów może ulec zmianie tylko w szczególnie uzasadnionych przypadkach, o czym Organizator ma obowiązek niezwłocznie poinformować na Stronie. </text:p>
        </text:list-item>
        <text:list-item>
          <text:p text:style-name="P4">Zawody zostaną przeprowadzone na terenie Powiatu Poznańskiego.</text:p>
        </text:list-item>
      </text:list>
      <text:p text:style-name="P2"/>
      <text:p text:style-name="P3">Organizacja Zawodów </text:p>
      <text:p text:style-name="P2"/>
      <text:list xml:id="list39243250" text:continue-numbering="true" text:style-name="WWNum1">
        <text:list-item>
          <text:p text:style-name="P4">Klasyfikacja zawodników odbędzie się w dwóch konkurencjach:</text:p>
        </text:list-item>
      </text:list>
      <text:p text:style-name="P2">- Władca Pierścienia- bieg indywidualny na dystansie pełnej pętli ,</text:p>
      <text:p text:style-name="P2">- Drużyna Pierścienia- bieg sztafetowy na dystansie pełnej pętli.</text:p>
      <text:p text:style-name="Standard">15. Start Zawodów odbędzie się o godz. 11:00 przy Hali MG Sport i Nieruchomości, ul. Mściszewska <text:s text:c="2"/>10, 62-095 Murowana Goślina.</text:p>
      <text:p text:style-name="Standard">16. Ze względu na specyfikę Zawodów Organizator nie przewiduje konieczności ograniczania lub wyłączania ruchu drogowego na drogach publicznych, przez które przebiegać będzie Trasa Zawodów. Zawodnik jest zobowiązany do przestrzegania zasad ruchu drogowego.</text:p>
      <text:p text:style-name="Standard">17. Na całej trasie Zawodów Organizator przewiduje zorganizowanie: </text:p>
      <text:list xml:id="list7126038919995162916" text:style-name="L1">
        <text:list-item>
          <text:p text:style-name="P8">co najmniej 7 pośrednich Punktów Kontrolno-Odżywczych z Sędziami Zawodów. Punkty Kontrolno-Odżywcze wyposażone będą co najmniej w napoje dla uczestników Zawodów,</text:p>
        </text:list-item>
        <text:list-item>
          <text:p text:style-name="P8"><text:soft-page-break/>przepaku dla osób z konkurencji Władca Pierścienia,</text:p>
        </text:list-item>
      </text:list>
      <text:p text:style-name="Standard"><text:s text:c="7"/>- <text:s/><text:tab/>stałych i lotnych punktów zabezpieczenia medycznego. </text:p>
      <text:p text:style-name="Standard">18. W celu ustalenia kolejności i czasu przebywania na trasie Uczestników Organizator przewiduje <text:s/>pomiar czasu. </text:p>
      <text:p text:style-name="Standard">19. Limit czasu wynosi 28 godzin. </text:p>
      <text:p text:style-name="Standard">20. Organizator ma prawo wprowadzenia limitów czasu na wybranych Punktach Kontrolno-Odżywczych, o czym ma obowiązek poinformować Uczestników w terminie nie krótszym niż 14 dni przed datą Zawodów.</text:p>
      <text:p text:style-name="Standard">21. Po upływie przewidzianego na Punkcie Kontrolno-Odżywczym limitu czasowego Punkt zostaje zamknięty. Uczestnicy, którzy nie opuszczą Punktu Kontrolno-Odżywczego w przewidzianym limicie czasowym lub dotrą na Punkt po jego zamknięciu zostają zdyskwalifikowani i nie mogą kontynuować Zawodów.</text:p>
      <text:p text:style-name="Standard"><text:s/>22. Warunkiem sklasyfikowania jest przekroczenie przez Uczestnika o własnych siłach, w wyznaczonym limicie czasu linii mety i stwierdzenie pobytu na wszystkich znajdujących się na wybranej trasie Punktów Kontrolno-Odżywczych. </text:p>
      <text:p text:style-name="Standard">23. Rywalizacja podczas Zawodów trwa non-stop do momentu przekroczenia przez Uczestnika linii mety lub powiadomienia go przez Sędziego Zawodów na Punkcie Kontrolnym o konieczności opuszczenia Trasy Zawodów ze względu na zagrożenie dla życia lub zdrowia Uczestnika albo niezmieszczenie się przez Uczestnika w wyznaczonym przez Organizatora limicie czasowym. </text:p>
      <text:p text:style-name="Standard">24. Organizator zapewnia Uczestnikom Zawodów bezpłatny posiłek regeneracyjny na mecie. </text:p>
      <text:p text:style-name="Standard"><text:s/><text:span text:style-name="T1">Klasyfikacje</text:span></text:p>
      <text:p text:style-name="Standard"><text:s/>25. Uczestnicy Zawodów klasyfikowani są indywidualnie oraz w sztafetach.</text:p>
      <text:p text:style-name="Standard">26. Każda sztafeta składa się minimalnie z 2 i maksymalnie z 8 osób. Zmiana sztafet odbywa się tylko i wyłącznie na Punkcie Kontrolno-Odżywczym. <text:s/>Każdy z członków sztafety może biec dowolną ilość odcinków.</text:p>
      <text:p text:style-name="Standard">27. Czas zmiany sztafety liczony jest w momencie wbiegnięcia zawodnika na Punkt Kontrolno-Odżywczy.</text:p>
      <text:p text:style-name="Standard">28. Wszyscy Uczestnicy Zawodów, którzy ukończą bieg w regulaminowym czasie otrzymają pamiątkowy medal. </text:p>
      <text:p text:style-name="Standard">29. O ewentualnych <text:s/>dodatkowych nagrodach Organizator poinformuje w na Stronie w późniejszym terminie. </text:p>
      <text:p text:style-name="P1">Uczestnictwo w Zawodach </text:p>
      <text:p text:style-name="Standard">30. Uczestnictwo w Zawodach jest dobrowolne. </text:p>
      <text:p text:style-name="Standard"><text:soft-page-break/>31. Wpisowe za uczestnictwo w Zawodach wynosi 50,00zł/os. niezależnie od wybranej klasyfikacji. Wpisowe za uczestnictwo w Zawodach należy wpłacać przelewem na rachunek bankowy Organizatora podany w regulaminie, w terminie 7 dni licząc od dnia rejestracji. W tytule przelewu należy wpisać imię, nazwisko oraz- w przypadku sztafet-nazwę drużyny. O dacie wpłaty wpisowego decyduje data wpływu środków pieniężnych na rachunek bankowy Organizatora. </text:p>
      <text:p text:style-name="Standard">Dane do przelewu: </text:p>
      <text:p text:style-name="Standard">Stowarzyszenie Klub Biegacza Maniac Poznań</text:p>
      <text:p text:style-name="Standard">Ul. Bronisza 21, 61-608 Poznań</text:p>
      <text:p text:style-name="Standard"><text:s/>Numer rachunku:</text:p>
      <text:p text:style-name="Standard"><text:s/>60 1750 0012 0000 0000 3622 1054 (Raiffeisen Polbank) </text:p>
      <text:p text:style-name="Standard">32. Osoba, która nie zapłaci wpisowego w.w. określonym terminie zostanie wykreślona z Listy Zawodników.</text:p>
      <text:p text:style-name="Standard">33. Zgłoszenia przyjmowane są do dnia 17.03.2018r. lub do wyczerpania miejsc.</text:p>
      <text:p text:style-name="Standard">34. W przypadku rezygnacji ze startu wpisowe za uczestnictwo w Zawodach nie podlega zwrotowi. </text:p>
      <text:p text:style-name="Standard">34. Do uczestnictwa w Zawodach wymagane jest: </text:p>
      <text:p text:style-name="Standard">- wypełnienie formularza zgłoszeniowego zamieszczonego na stronie internetowej Zawodów,</text:p>
      <text:p text:style-name="Standard">- wpłacenie wpisowego za uczestnictwo, o którym mowa w p. 31,</text:p>
      <text:p text:style-name="Standard">- podpisanie w dniu Zawodów oświadczeń o następującej treści: "Oświadczam, iż biorę udział w biegu Władca Pierścienia <text:s/>na własną odpowiedzialność, bez względu na zastane warunki pogodowe, oraz że stan mojego zdrowia pozwala na udział w Zawodach. W razie wypadku nie będę dochodzić odszkodowania od Organizatorów. Zapoznałem/am się również z "Regulaminem Zawodów", który znajduje się na stronie <text:a xlink:type="simple" xlink:href="http://WWW.wladcapierscienia.pl/" text:style-name="Internet_20_link" text:visited-style-name="Visited_20_Internet_20_Link">WWW.wladcapierscienia.pl</text:a> <text:s/>i zobowiązuję się do jego przestrzegania". "Wyrażam zgodę na publikację mojego wizerunku oraz imienia i nazwiska w relacjach z Zawodów zamieszczanych w mediach oraz materiałach promocyjnych Organizatora oraz wyrażam zgodę na przetwarzanie moich danych osobowych przez Organizatora na potrzeby związane z organizacją Zawodów zgodnie z przepisami ustawy z dnia 29.08.1997r. o ochronie danych osobowych (Dz.U. 133/97, poz. 883). Zgadzam się również na otrzymywanie korespondencji dotyczącej biegu drogą elektroniczną i udostępniam w tym celu swój adres e-mail zgodnie z ustawą z dnia 18.07.2002r. o świadczeniu usług drogą elektroniczną (Dz.U. 144/02, poz. 1204)". </text:p>
      <text:p text:style-name="Standard">- ukończenie 18 roku życia. </text:p>
      <text:p text:style-name="Standard">35. Rejestracja Uczestników dokonywana jest za pomocą formularza zgłoszeniowego na Stronie. </text:p>
      <text:p text:style-name="Standard">36. Liczba Uczestników Zawodów jest ograniczona i wynosi 150 osób w obu klasyfikacja łącznie. O zarejestrowaniu się decyduje kolejność zgłoszeń i data wpływu wpisowego na rachunek bankowy Organizatora. </text:p>
      <text:p text:style-name="Standard">37. Nie jest możliwa rejestracja oraz wniesienie wpisowego w dniu zawodów w Biurze Zawodów.</text:p>
      <text:p text:style-name="Standard"><text:soft-page-break/></text:p>
      <text:p text:style-name="Standard"><text:s text:c="2"/><text:span text:style-name="T1">Pakiet startowy </text:span></text:p>
      <text:p text:style-name="Standard">38. Organizator zapewnia Uczestnikom Zawodów pakiet startowy wyposażony w: </text:p>
      <text:p text:style-name="Standard">- numer startowy,</text:p>
      <text:p text:style-name="Standard">- <text:s/>agrafki, </text:p>
      <text:p text:style-name="Standard">- <text:s/>koszulka okolicznościowa.</text:p>
      <text:p text:style-name="Standard">39. Pakiet startowy będzie można odebrać w dniach 3-6 kwietnia w sklepie triathlonowym TRI CENTRE, ul. Mylna 25 lokal 4, 60-856 Poznań w godz. 08:00-18:00 lub 7 kwietnia w miejscu Startu Zawodów w godz. 09:00-10:00.</text:p>
      <text:p text:style-name="Standard">40. Pakiet startowy może odebrać osoba upoważniona. Upoważnienie do odbioru pakietu jest do pobrania w zakładce Strefa Zawodnika/Do pobrania.</text:p>
      <text:p text:style-name="P1">Wyposażenie uczestników Zawodów </text:p>
      <text:p text:style-name="Standard">41. Wyposażenie obowiązkowe Uczestników Zawodów obejmuje: </text:p>
      <text:p text:style-name="Standard">- latarkę czołówkę, </text:p>
      <text:p text:style-name="Standard">- czerwoną lampkę umieszczoną z tyłu,</text:p>
      <text:p text:style-name="Standard">- aktywny telefon komórkowy, </text:p>
      <text:p text:style-name="Standard">- 0,5 litra napoju na starcie (bidon, bukłak), </text:p>
      <text:p text:style-name="Standard">- dokument tożsamości, </text:p>
      <text:p text:style-name="Standard">- folia termoizolacyjna (NRC), </text:p>
      <text:p text:style-name="Standard">- element odblaskowy na ubraniu. </text:p>
      <text:p text:style-name="Standard">42. Wyposażenie zalecane Uczestników obejmuje: </text:p>
      <text:p text:style-name="P11"><text:s text:c="7"/>- <text:s/>odzież chroniąca przed zimnem i deszczem, </text:p>
      <text:list xml:id="list1305188413299006312" text:style-name="L3">
        <text:list-item>
          <text:p text:style-name="P10">apteczkę pierwszej pomocy (zalecane wyposażenie: plastry, środki opatrunkowe, środki przeciwbólowe, bandaż elastyczny,</text:p>
        </text:list-item>
        <text:list-item>
          <text:p text:style-name="P10">prowiant na drogę,</text:p>
        </text:list-item>
      </text:list>
      <text:list xml:id="list589290841899989872" text:style-name="L2">
        <text:list-item>
          <text:p text:style-name="P9">50zł w gotówce,</text:p>
        </text:list-item>
      </text:list>
      <text:p text:style-name="Standard"><text:s text:c="7"/>- <text:span text:style-name="T2">urządzenie do nawigacji w terenie z wgraną mapą i śladem trasy dostarczonym przez organizatora.</text:span></text:p>
      <text:p text:style-name="Standard"/>
      <text:p text:style-name="Standard"><text:soft-page-break/><text:s/><text:span text:style-name="T1">Postanowienia końcowe</text:span></text:p>
      <text:p text:style-name="Standard">43. Zawodnik schodzący z trasy zobowiązany jest powiadomić telefonicznie Organizatora i we własnym zakresie wrócić do Bazy Zawodów.</text:p>
      <text:p text:style-name="Standard">44. Organizator nie zapewnia uczestnikom Zawodów ubezpieczenia od następstw niebezpiecznych wypadków. </text:p>
      <text:p text:style-name="Standard"><text:s/>45. Zawody odbędą się bez względu na warunki pogodowe. Organizator zastrzega sobie prawo do zmiany przebiegu Tras Zawodów w czasie trwania Zawodów, jeżeli będą za tym przemawiać niezależne od Organizatora okoliczności, które mogłyby stanowić zagrożenie dla życia i zdrowia Uczestników lub mogłyby mieć wpływ na przebieg Zawodów. </text:p>
      <text:p text:style-name="Standard">46. Organizator nie ponosi odpowiedzialności za konsekwencje wchodzenia przez uczestników na tereny stanowiące własność prywatną nie znajdujące się bezpośrednio na trasie zawodów. </text:p>
      <text:p text:style-name="Standard"><text:s/>47. Uczestnicy zobowiązani są do przestrzegania niniejszego Regulaminu oraz przepisów prawa, a w szczególności zasad poruszania się po drogach publicznych, przepisów ruchu drogowego oraz przepisów przeciwpożarowych. Za skutki naruszenia tych przepisów Uczestnik odpowiada osobiście. </text:p>
      <text:p text:style-name="Standard">48. Uczestnicy zobowiązani są do niepozostawiania śmieci na trasie zawodów oraz na terenie Punktów Kontrolno-Odżywczych poza miejscami do tego wyznaczonymi. W przypadku stwierdzenia przez Organizatora porzucenia śmieci przez uczestnika poza miejscami do tego wyznaczonymi, uczestnik podlegał będzie bezwarunkowej dyskwalifikacji. </text:p>
      <text:p text:style-name="Standard"><text:s/>49. Uczestnicy mają obowiązek bezwzględnego stosowania się do uwag, wskazówek i poleceń Organizatora oraz Sędziów Zawodów. Uczestnicy ponoszą odpowiedzialność za skutki niezastosowania się do uwag, wskazówek i poleceń Organizatora oraz Sędziów Zawodów. </text:p>
      <text:p text:style-name="Standard">50. Ewentualne protesty mogą być składane przez Uczestników bezpośrednio po zakończeniu Zawodów do Sędziego Głównego Zawodów. Protesty zostaną rozpatrzone w ciągu 2 dni, po czym zostanie ogłoszona oficjalna klasyfikacja końcowa Zawodów. </text:p>
      <text:p text:style-name="Standard"><text:s/>51. Dozwolony jest suport na trasie. Osoba wspierająca zobowiązana jest do wypełnienia „Oświadczenia dla supportu” (do pobrania na Stronie).</text:p>
      <text:p text:style-name="Standard">52. Podczas Zawodów Uczestników obowiązuje przestrzeganie zasad "fair play". Utrudnianie Zawodów innym Uczestnikom jest niedozwolone i skutkuje natychmiastową dyskwalifikacją. </text:p>
      <text:p text:style-name="Standard"><text:s/>53. Szczegółowe informacje dotyczące organizacji Zawodów będą podawane na bieżąco na Stronie.</text:p>
      <text:p text:style-name="Standard"><text:s/>54. Organizator zastrzega sobie prawo do zmiany Regulaminu, o czym ma obowiązek informowania na Stronie. </text:p>
      <text:p text:style-name="Standard"><text:s/>55. Ostateczna interpretacja Regulaminu należy do Organizatora. W sprawach spornych decyzja Organizatora jest ostateczna. </text:p>
      <text:p text:style-name="Standard"/>
      <text:p text:style-name="Standard">Stan na dzień 14.11.2017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</meta:initial-creator>
    <dc:creator>Izabela Jedynak</dc:creator>
    <meta:editing-cycles>8</meta:editing-cycles>
    <meta:creation-date>2017-10-22T16:40:00</meta:creation-date>
    <dc:date>2017-12-17T19:06:26.06</dc:date>
    <meta:editing-duration>PT9M25S</meta:editing-duration>
    <meta:generator>OpenOffice/4.1.1$Win32 OpenOffice.org_project/411m6$Build-9775</meta:generator>
    <meta:document-statistic meta:table-count="0" meta:image-count="0" meta:object-count="0" meta:page-count="6" meta:paragraph-count="108" meta:word-count="1528" meta:character-count="115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