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style:font-name-complex="Times New Roman1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color="#000000" style:font-name="Arial1" fo:font-size="10pt" style:font-size-asian="10pt" style:font-name-complex="Arial2" style:font-size-complex="10pt"/>
    </style:style>
    <style:style style:name="T2" style:family="text">
      <style:text-properties fo:color="#000000" style:font-name="Arial1" fo:font-size="7.5pt" style:font-size-asian="7.5pt" style:font-name-complex="Arial2" style:font-size-complex="7.5pt"/>
    </style:style>
    <style:style style:name="T3" style:family="text">
      <style:text-properties fo:color="#000000" style:font-name="Arial1" fo:font-size="9pt" style:font-size-asian="9pt" style:font-name-complex="Arial2" style:font-size-complex="9pt"/>
    </style:style>
    <style:style style:name="T4" style:family="text">
      <style:text-properties fo:color="#000000" style:font-name="Times New Roman" style:font-name-complex="Times New Roman1"/>
    </style:style>
    <style:style style:name="T5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6" style:family="text">
      <style:text-properties fo:color="#000000" style:font-name="TimesNewRomanPSMT" style:font-name-complex="TimesNewRomanPSMT1"/>
    </style:style>
    <style:style style:name="T7" style:family="text">
      <style:text-properties fo:color="#000000" style:font-name="ArialMT" fo:font-size="10pt" style:font-size-asian="10pt" style:font-name-complex="ArialMT1" style:font-size-complex="10pt"/>
    </style:style>
    <style:style style:name="T8" style:family="text">
      <style:text-properties fo:color="#000000" style:font-name="TimesNewRomanPS-BoldMT" fo:font-weight="bold" style:font-weight-asian="bold" style:font-name-complex="TimesNewRomanPS-BoldMT1" style:font-weight-complex="bold"/>
    </style:style>
    <style:style style:name="T9" style:family="text">
      <style:text-properties fo:color="#0000ff" style:font-name="Arial1" fo:font-size="10pt" style:font-size-asian="10pt" style:font-name-complex="Arial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gulamin Biegu „IV BIEG WALENTYNKOWY ”</text:span></text:p>
      <text:p text:style-name="P2"/>
      <text:p text:style-name="P1"><text:span text:style-name="T1">ORGANIZATOR</text:span></text:p>
      <text:p text:style-name="P1"><text:span text:style-name="T4">Stowarzyszenie Mi</text:span><text:span text:style-name="T6">ł</text:span><text:span text:style-name="T4">o</text:span><text:span text:style-name="T6">ś</text:span><text:span text:style-name="T4">ników Aktywno</text:span><text:span text:style-name="T6">ś</text:span><text:span text:style-name="T4">ci Fizycznej "I</text:span><text:span text:style-name="T6">łż</text:span><text:span text:style-name="T4">a P</text:span><text:span text:style-name="T6">ę</text:span><text:span text:style-name="T4">dzi"</text:span></text:p>
      <text:p text:style-name="P3"/>
      <text:p text:style-name="P1"><text:span text:style-name="T1">CEL IMPREZY</text:span></text:p>
      <text:p text:style-name="P1"><text:span text:style-name="T2">• </text:span><text:span text:style-name="T1">Popularyzacja i upowszechnianie biegania jako najprostszej formy aktywno</text:span><text:span text:style-name="T7">ś</text:span><text:span text:style-name="T1">ci ruchowej.</text:span></text:p>
      <text:p text:style-name="P1"><text:span text:style-name="T2">• </text:span><text:span text:style-name="T1">Integracja lokalnego </text:span><text:span text:style-name="T7">ś</text:span><text:span text:style-name="T1">rodowiska biegaczy.</text:span></text:p>
      <text:p text:style-name="P1"><text:span text:style-name="T3">• </text:span><text:span text:style-name="T1">Upowszechnienie biegania w terenie.</text:span></text:p>
      <text:p text:style-name="P2"/>
      <text:p text:style-name="P1"><text:span text:style-name="T1">TERMIN I MIEJSCE</text:span></text:p>
      <text:p text:style-name="P1"><text:span text:style-name="T3">• </text:span><text:span text:style-name="T1">Bieg odb</text:span><text:span text:style-name="T7">ę</text:span><text:span text:style-name="T1">dzie si</text:span><text:span text:style-name="T7">ę </text:span><text:span text:style-name="T1">w dniu 11.02.2018 na terenie Nadleśnictwa Marcule</text:span></text:p>
      <text:p text:style-name="P1"><text:span text:style-name="T3">• </text:span><text:span text:style-name="T1">Biuro zawodów zlokalizowane na terenie nadleśnictwa otwarte w dniu zawodów od godziny 10:00 -</text:span></text:p>
      <text:p text:style-name="P1"><text:span text:style-name="T1">11:00</text:span></text:p>
      <text:p text:style-name="P1"><text:span text:style-name="T2">• </text:span><text:span text:style-name="T1">Dystans dla biegaczy wynosi 10km.</text:span></text:p>
      <text:p text:style-name="P1"><text:span text:style-name="T3">• </text:span><text:span text:style-name="T1">Trasa przebiega</text:span><text:span text:style-name="T7">ć </text:span><text:span text:style-name="T1">b</text:span><text:span text:style-name="T7">ę</text:span><text:span text:style-name="T1">dzie drogami asfaltowymi oraz nieutwardzonymi drogami leśnymi.</text:span></text:p>
      <text:p text:style-name="P1"><text:span text:style-name="T3">• </text:span><text:span text:style-name="T1">Start biegu g</text:span><text:span text:style-name="T7">ł</text:span><text:span text:style-name="T1">ównego kobiet i m</text:span><text:span text:style-name="T7">ęż</text:span><text:span text:style-name="T1">czyzn na dystansie 10 km nast</text:span><text:span text:style-name="T7">ą</text:span><text:span text:style-name="T1">pi o godz. 11:00.</text:span></text:p>
      <text:p text:style-name="P2"/>
      <text:p text:style-name="P1"><text:span text:style-name="T1">LIMIT CZASU</text:span></text:p>
      <text:p text:style-name="P1"><text:span text:style-name="T2">• </text:span><text:span text:style-name="T1">Trasa nie jest atestowana.</text:span></text:p>
      <text:p text:style-name="P1"><text:span text:style-name="T3">• </text:span><text:span text:style-name="T1">Tras</text:span><text:span text:style-name="T7">ę </text:span><text:span text:style-name="T1">nale</text:span><text:span text:style-name="T7">ż</text:span><text:span text:style-name="T1">y pokona</text:span><text:span text:style-name="T7">ć </text:span><text:span text:style-name="T1">w czasie do 1,30 godziny tj. do godziny 12:30</text:span></text:p>
      <text:p text:style-name="P1"><text:span text:style-name="T3">• </text:span><text:span text:style-name="T1">Zawodnicy, którzy nie uko</text:span><text:span text:style-name="T7">ń</text:span><text:span text:style-name="T1">cz</text:span><text:span text:style-name="T7">ą </text:span><text:span text:style-name="T1">biegu w limicie czasu zobowi</text:span><text:span text:style-name="T7">ą</text:span><text:span text:style-name="T1">zani s</text:span><text:span text:style-name="T7">ą </text:span><text:span text:style-name="T1">do zej</text:span><text:span text:style-name="T7">ś</text:span><text:span text:style-name="T1">cia z trasy lub w</text:span></text:p>
      <text:p text:style-name="P1"><text:span text:style-name="T1">przypadku pozostania na trasie bieg ko</text:span><text:span text:style-name="T7">ń</text:span><text:span text:style-name="T1">cz</text:span><text:span text:style-name="T7">ą </text:span><text:span text:style-name="T1">na w</text:span><text:span text:style-name="T7">ł</text:span><text:span text:style-name="T1">asn</text:span><text:span text:style-name="T7">ą </text:span><text:span text:style-name="T1">odpowiedzialno</text:span><text:span text:style-name="T7">ść</text:span><text:span text:style-name="T1">.</text:span></text:p>
      <text:p text:style-name="P2"/>
      <text:p text:style-name="P1"><text:span text:style-name="T1">ZG</text:span><text:span text:style-name="T7">Ł</text:span><text:span text:style-name="T1">OSZENIA I UCZESTNICTWO</text:span></text:p>
      <text:p text:style-name="P1"><text:span text:style-name="T3">• </text:span><text:span text:style-name="T1">Warunkiem uczestnictwa w Biegu jest dokonanie rejestracji mailowo na adres </text:span><text:span text:style-name="T9">ilzapedzi@gmail.com</text:span></text:p>
      <text:p text:style-name="P1"><text:span text:style-name="T1">do dnia 10.02.2018 r. <text:s/>(w tytule rejestracja „IV BIEG WALENTYNKOWY” imię,nazwisko rok urodzenia.)</text:span></text:p>
      <text:p text:style-name="P1"><text:span text:style-name="T3">• </text:span><text:span text:style-name="T1">Biuro zawodów b</text:span><text:span text:style-name="T7">ę</text:span><text:span text:style-name="T1">dzie mie</text:span><text:span text:style-name="T7">ś</text:span><text:span text:style-name="T1">ci</text:span><text:span text:style-name="T7">ć </text:span><text:span text:style-name="T1">si</text:span><text:span text:style-name="T7">ę </text:span><text:span text:style-name="T1">w okolicach miejsca startu biegu. Biuro b</text:span><text:span text:style-name="T7">ę</text:span><text:span text:style-name="T1">dzie czynne w dniu</text:span></text:p>
      <text:p text:style-name="P1"><text:span text:style-name="T1">zawodów w godzinach od 9:30 do 10:45</text:span></text:p>
      <text:p text:style-name="P1"><text:span text:style-name="T2">• </text:span><text:span text:style-name="T1">W biegu mog</text:span><text:span text:style-name="T7">ą </text:span><text:span text:style-name="T1">wzi</text:span><text:span text:style-name="T7">ąć </text:span><text:span text:style-name="T1">udzia</text:span><text:span text:style-name="T7">ł </text:span><text:span text:style-name="T1">osoby, które do dnia zawodów uko</text:span><text:span text:style-name="T7">ń</text:span><text:span text:style-name="T1">cz</text:span><text:span text:style-name="T7">ą </text:span><text:span text:style-name="T1">16 lat.</text:span></text:p>
      <text:p text:style-name="P1"><text:span text:style-name="T3">• </text:span><text:span text:style-name="T1">Zawodnicy pokonuj</text:span><text:span text:style-name="T7">ą</text:span><text:span text:style-name="T1">cy dystans biegu w sposób niedozwolony zostan</text:span><text:span text:style-name="T7">ą </text:span><text:span text:style-name="T1">zdyskwalifikowani.</text:span></text:p>
      <text:p text:style-name="P1"><text:span text:style-name="T2">• </text:span><text:span text:style-name="T1">Warunkiem sklasyfikowania zawodnika jest przebiegni</text:span><text:span text:style-name="T7">ę</text:span><text:span text:style-name="T1">cie po zatwierdzonej trasie i uko</text:span><text:span text:style-name="T7">ń</text:span><text:span text:style-name="T1">czenie</text:span></text:p>
      <text:p text:style-name="P1"><text:span text:style-name="T1">biegu w regulaminowym czasie</text:span></text:p>
      <text:p text:style-name="P1"><text:span text:style-name="T2">• </text:span><text:span text:style-name="T1">Ktokolwiek pozostanie na trasie po up</text:span><text:span text:style-name="T7">ł</text:span><text:span text:style-name="T1">ywie regulaminowego czasu ponosi za to odpowiedzialno</text:span><text:span text:style-name="T7">ść</text:span></text:p>
      <text:p text:style-name="P1"><text:span text:style-name="T1">w</text:span><text:span text:style-name="T7">ł</text:span><text:span text:style-name="T1">asn</text:span><text:span text:style-name="T7">ą</text:span><text:span text:style-name="T1">.</text:span></text:p>
      <text:p text:style-name="P1"><text:span text:style-name="T2">• </text:span><text:span text:style-name="T1">W czasie trwania biegu uczestnicy powinni stosowa</text:span><text:span text:style-name="T7">ć </text:span><text:span text:style-name="T1">si</text:span><text:span text:style-name="T7">ę </text:span><text:span text:style-name="T1">do polece</text:span><text:span text:style-name="T7">ń </text:span><text:span text:style-name="T1">osób odpowiedzialnych za</text:span></text:p>
      <text:p text:style-name="P1"><text:span text:style-name="T1">bezpiecze</text:span><text:span text:style-name="T7">ń</text:span><text:span text:style-name="T1">stwo oraz osób dzia</text:span><text:span text:style-name="T7">ł</text:span><text:span text:style-name="T1">aj</text:span><text:span text:style-name="T7">ą</text:span><text:span text:style-name="T1">cych w imieniu Organizatora.</text:span></text:p>
      <text:p text:style-name="P1"><text:span text:style-name="T2">• </text:span><text:span text:style-name="T1">Organizator nie zapewnia uczestnikom ubezpieczenia od nast</text:span><text:span text:style-name="T7">ę</text:span><text:span text:style-name="T1">pstw nieszcz</text:span><text:span text:style-name="T7">ęś</text:span><text:span text:style-name="T1">liwych wypadków.</text:span></text:p>
      <text:p text:style-name="P1"><text:span text:style-name="T2">• </text:span><text:span text:style-name="T1">Podpisuj</text:span><text:span text:style-name="T7">ą</text:span><text:span text:style-name="T1">c deklaracj</text:span><text:span text:style-name="T7">ę </text:span><text:span text:style-name="T1">uczestnictwa Uczestnik za</text:span><text:span text:style-name="T7">ś</text:span><text:span text:style-name="T1">wiadcza, </text:span><text:span text:style-name="T7">ż</text:span><text:span text:style-name="T1">e stan jego zdrowia umo</text:span><text:span text:style-name="T7">ż</text:span><text:span text:style-name="T1">liwia mu</text:span></text:p>
      <text:p text:style-name="P1"><text:span text:style-name="T1">udzia</text:span><text:span text:style-name="T7">ł </text:span><text:span text:style-name="T1">w zawodach. Organizator nie zapewnia Uczestnikowi jakiegokolwiek ubezpieczenia na </text:span><text:span text:style-name="T7">ż</text:span><text:span text:style-name="T1">ycie,</text:span></text:p>
      <text:p text:style-name="P1"><text:span text:style-name="T1">zdrowotnego, odpowiedzialno</text:span><text:span text:style-name="T7">ś</text:span><text:span text:style-name="T1">ci cywilnej z tytu</text:span><text:span text:style-name="T7">ł</text:span><text:span text:style-name="T1">u chorób, jakie mog</text:span><text:span text:style-name="T7">ą </text:span><text:span text:style-name="T1">wyst</text:span><text:span text:style-name="T7">ą</text:span><text:span text:style-name="T1">pi</text:span><text:span text:style-name="T7">ć </text:span><text:span text:style-name="T1">w zwi</text:span><text:span text:style-name="T7">ą</text:span><text:span text:style-name="T1">zku z</text:span></text:p>
      <text:p text:style-name="P1"><text:span text:style-name="T1">obecno</text:span><text:span text:style-name="T7">ś</text:span><text:span text:style-name="T1">ci</text:span><text:span text:style-name="T7">ą </text:span><text:span text:style-name="T1">lub uczestnictwem Uczestnika w imprezie, oraz nie ponosi z tego tytu</text:span><text:span text:style-name="T7">ł</text:span><text:span text:style-name="T1">u</text:span></text:p>
      <text:p text:style-name="P1"><text:span text:style-name="T1">odpowiedzialno</text:span><text:span text:style-name="T7">ś</text:span><text:span text:style-name="T1">ci.</text:span></text:p>
      <text:p text:style-name="P2"/>
      <text:p text:style-name="P1"><text:span text:style-name="T1">OPŁATY</text:span></text:p>
      <text:p text:style-name="P1"><text:span text:style-name="T1">Opłata 14zł <text:s/>(płatność gotówką tylko w biurze zawodów)</text:span></text:p>
      <text:p text:style-name="P2"/>
      <text:p text:style-name="P1"><text:span text:style-name="T1">KLASYFIKACJA</text:span></text:p>
      <text:p text:style-name="P1"><text:span text:style-name="T1">W Biegu „IV Bieg WALENTYNKOWY” prowadzona b</text:span><text:span text:style-name="T7">ę</text:span><text:span text:style-name="T1">dzie tylko klasyfikacja:</text:span></text:p>
      <text:p text:style-name="P1"><text:span text:style-name="T2">• </text:span><text:span text:style-name="T1">generalna Kobiet i M</text:span><text:span text:style-name="T7">ęż</text:span><text:span text:style-name="T1">czyzn</text:span></text:p>
      <text:p text:style-name="P1"><text:span text:style-name="T3">• </text:span><text:span text:style-name="T1">Ka</text:span><text:span text:style-name="T7">ż</text:span><text:span text:style-name="T1">dy zarejestrowany uczestnik otrzymuje medal okoliczno</text:span><text:span text:style-name="T7">ś</text:span><text:span text:style-name="T1">ciowy.</text:span></text:p>
      <text:p text:style-name="P2"/>
      <text:p text:style-name="P1"><text:span text:style-name="T1">POSTANOWIENIA KO</text:span><text:span text:style-name="T7">Ń</text:span><text:span text:style-name="T1">COWE</text:span></text:p>
      <text:p text:style-name="P1"><text:span text:style-name="T2">• </text:span><text:span text:style-name="T1">Bieg odb</text:span><text:span text:style-name="T7">ę</text:span><text:span text:style-name="T1">dzie si</text:span><text:span text:style-name="T7">ę </text:span><text:span text:style-name="T1">bez wzgl</text:span><text:span text:style-name="T7">ę</text:span><text:span text:style-name="T1">du na pogod</text:span><text:span text:style-name="T7">ę</text:span><text:span text:style-name="T1">.</text:span></text:p>
      <text:p text:style-name="P1"><text:span text:style-name="T2">• </text:span><text:span text:style-name="T1">Organizator zapewnia Uczestnikom posi</text:span><text:span text:style-name="T7">ł</text:span><text:span text:style-name="T1">ek regeneracyjny po biegu.</text:span></text:p>
      <text:p text:style-name="P1"><text:span text:style-name="T2">• </text:span><text:span text:style-name="T1">Za rzeczy pozostawione lub zagubione organizator nie ponosi odpowiedzialno</text:span><text:span text:style-name="T7">ś</text:span><text:span text:style-name="T1">ci.</text:span></text:p>
      <text:p text:style-name="P1"><text:span text:style-name="T2">• </text:span><text:span text:style-name="T1">We wszystkich sprawach nieuj</text:span><text:span text:style-name="T7">ę</text:span><text:span text:style-name="T1">tych Regulaminem decyduje Organizator.</text:span></text:p>
      <text:p text:style-name="P1"><text:span text:style-name="T2">• </text:span><text:span text:style-name="T1">Organizator zastrzega sobie prawo do zmian oraz ostatecznej interpretacji niniejszego regulaminu.</text:span></text:p>
      <text:p text:style-name="P1"><text:span text:style-name="T2">• </text:span><text:span text:style-name="T1">Organizator zastrzega sobie prawo do wprowadzania zmian w niniejszym regulaminie</text:span></text:p>
      <text:p text:style-name="P1"><text:soft-page-break/><text:span text:style-name="T3">• </text:span><text:span text:style-name="T1">Organizator nie bierze odpowiedzialno</text:span><text:span text:style-name="T7">ś</text:span><text:span text:style-name="T1">ci za uczestników, którzy samowolnie opuszcz</text:span><text:span text:style-name="T7">ą </text:span><text:span text:style-name="T1">wyznaczon</text:span><text:span text:style-name="T7">ą</text:span></text:p>
      <text:p text:style-name="P1"><text:span text:style-name="T1">tras</text:span><text:span text:style-name="T7">ę </text:span><text:span text:style-name="T1">biegu lub do up</text:span><text:span text:style-name="T7">ł</text:span><text:span text:style-name="T1">ywu wyznaczonego limitu czasu nie uko</text:span><text:span text:style-name="T7">ń</text:span><text:span text:style-name="T1">cz</text:span><text:span text:style-name="T7">ą </text:span><text:span text:style-name="T1">biegu.</text:span></text:p>
      <text:p text:style-name="P2"/>
      <text:p text:style-name="P1"><text:span text:style-name="T5">Stowarzyszenie Mi</text:span><text:span text:style-name="T8">ł</text:span><text:span text:style-name="T5">o</text:span><text:span text:style-name="T8">ś</text:span><text:span text:style-name="T5">ników Aktywno</text:span><text:span text:style-name="T8">ś</text:span><text:span text:style-name="T5">ci Fizycznej</text:span></text:p>
      <text:p text:style-name="P1"><text:span text:style-name="T5">"I</text:span><text:span text:style-name="T8">łż</text:span><text:span text:style-name="T5">a P</text:span><text:span text:style-name="T8">ę</text:span><text:span text:style-name="T5">dzi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2</meta:editing-cycles>
    <meta:creation-date>2017-12-09T08:48:00</meta:creation-date>
    <dc:date>2017-12-09T08:48:00</dc:date>
    <meta:editing-duration>PT4S</meta:editing-duration>
    <meta:generator>OpenOffice/4.1.3$Win32 OpenOffice.org_project/413m1$Build-9783</meta:generator>
    <meta:document-statistic meta:table-count="0" meta:image-count="0" meta:object-count="0" meta:page-count="2" meta:paragraph-count="55" meta:word-count="443" meta:character-count="32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