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768cm"/>
    </style:style>
    <style:style style:name="Tabela1.B" style:family="table-column">
      <style:table-column-properties style:column-width="2.459cm"/>
    </style:style>
    <style:style style:name="Tabela1.C" style:family="table-column">
      <style:table-column-properties style:column-width="4.637cm"/>
    </style:style>
    <style:style style:name="Tabela1.E" style:family="table-column">
      <style:table-column-properties style:column-width="2.499cm"/>
    </style:style>
    <style:style style:name="Tabela1.A1" style:family="table-cell">
      <style:table-cell-properties style:vertical-align="middle" fo:padding="0.049cm" fo:border="none"/>
    </style:style>
    <style:style style:name="P1" style:family="paragraph" style:parent-style-name="Text_20_body">
      <style:paragraph-properties fo:text-align="start" style:justify-single-word="false"/>
    </style:style>
    <style:style style:name="P2" style:family="paragraph" style:parent-style-name="Text_20_body">
      <style:text-properties fo:font-weight="bold"/>
    </style:style>
    <style:style style:name="T1" style:family="text">
      <style:text-properties fo:color="#000080" fo:language="zxx" fo:country="none" style:text-underline-style="solid" style:text-underline-width="auto" style:text-underline-color="font-color"/>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egulamin zawodów</text:h>
      <text:p text:style-name="Text_20_body">Regulamin Biegu „Zimowa Poniewierka”</text:p>
      <text:p text:style-name="P1">1. Charakterystyka ogólna<text:line-break/>Zimowa Poniewierka jest imprezą biegową, w trakcie której jej uczestnicy będą rywalizować na trasach przebiegających po drogach i ścieżkach leśnych, szlakami i drogach publicznych bez wstrzymywania ruchu innych użytkowników.<text:line-break/>2. Termin i miejsce<text:line-break/>14.01.2018 start i meta: Zajazd Szlachecki Ostoja w Biedaczowie, Podkudłacz 187, 37-110 Biedaczów<text:line-break/>3. Program<text:line-break/>Szczegółowy program zawodów zostanie podany w komunikacie technicznym.</text:p>
      <text:p text:style-name="Text_20_body">4. Trasa i start</text:p>
      <text:p text:style-name="Text_20_body">Bieg będzie rozgrywany jednocześnie na trzech dystansach, w trzech kategoriach:<text:line-break/>-Półmaraton + ( około 22km)<text:line-break/>-Dyszka + (około 10km)<text:line-break/>-Nordic Walking (około 10km)</text:p>
      <text:p text:style-name="Text_20_body">Trasy biegów będą oznakowane. Szczegółowy przebieg trasy, znakowanie oraz zasady bezpieczeństwa zostaną podane w komunikacie technicznym. Szczegółowy i ostateczny przebieg trasy zostanie opublikowany w formie mapy poglądowej oraz pliku gpx mapy.<text:line-break/>Dystanse podane są w przybliżeniu, ze względu na możliwe błędy pomiarowe urządzeń GPS.</text:p>
      <text:p text:style-name="Text_20_body">5. Limity czasowe i limity miejsc<text:line-break/>Limity czasowe oraz liczba zawodników, która może wziąć udział w poszczególnych dystansach :</text:p>
      <text:p text:style-name="Text_20_body">Półmaraton + start 11:00 limit 3,5 godziny – 150 osób<text:line-break/>Dyszka + start 11:00 limit 1,5 godziny – 150 osób<text:line-break/>Nordic Walking start 11:00 limit 2 godziny – 50 osób</text:p>
      <text:p text:style-name="Text_20_body">Limity miejsc na danym dystansie zostaną wyczerpane z chwilą uiszczenia przez zawodników opłat i zaksięgowania ich na koncie Organizatora.<text:line-break/>Organizator, poza wyznaczonymi limitami miejsc, zastrzega sobie do własnej dyspozycji 20 dodatkowych miejsc startowych, przesunięcia oraz zwiększenia limitów pomiędzy poszczególnymi trasami.</text:p>
      <text:p text:style-name="Text_20_body">Organizator zastrzega sobie prawo zmiany limitów czasowych w zależności od warunków atmosferycznych i terenowych panujących na trasie.</text:p>
      <text:p text:style-name="Text_20_body">6. Punkty kontrolne<text:line-break/>Na trasie mogą znajdować się punkty kontrolne stałe i punkty kontrolne lotne. Uczestnicy muszą biec z odsłoniętymi numerami, umieszczonymi z przodu, tak by były one widoczne dla sędziów. O odnotowanie musi zadbać zawodnik – sędzia może nałożyć karę czasową za niewidoczny numer startowy – 10 minut, doliczane do czasu biegu danego zawodnika oraz dyskwalifikację za brak numeru startowego.</text:p>
      <text:p text:style-name="Text_20_body">7. Punkty żywieniowe i odżywianie na trasie<text:line-break/>Na trasie biegu będą znajdować się punkty żywieniowe. Na punktach tych zawodnicy będą mogli skorzystać z dostępnych tam bufetów.</text:p>
      <text:p text:style-name="Text_20_body">8. Uczestnictwo<text:line-break/>Aby wziąć udział w biegu należy:<text:line-break/>a) być osobą pełnoletnią w dniu rozgrywania zawodów;<text:line-break/>b) zarejestrować swój udział wypełniając formularz zgłoszeniowy na stronie <text:a xlink:type="simple" xlink:href="http://zimowaponiewierka.pl/" text:style-name="Internet_20_link" text:visited-style-name="Visited_20_Internet_20_Link"><text:span text:style-name="T1">http://zimowaponiewierka.pl/</text:span></text:a> lub odnośniku z tej strony.<text:line-break/><text:soft-page-break/>c) wnieść opłatę startową według obowiązującego cennika.<text:line-break/>d) własnoręcznie podpisać oświadczenie w Biurze Zawodów – o braku zdrowotnych przeciwwskazań do startu w zawodach i o starcie na własną odpowiedzialność.</text:p>
      <text:p text:style-name="Text_20_body">Zabrania się używania innych chipów niż chipy Organizatora. Za niestosowanie się do tej zasady grozi bezwzględna dyskwalifikacja.<text:line-break/>Numer startowy – musi być umieszczony z przodu w taki sposób, aby zawsze był widoczny i możliwy do odczytania. Niestosowanie się do tej zasady skutkuje karą czasowa w wysokości 10 min. Patrz pkt. 6.</text:p>
      <text:p text:style-name="Text_20_body">9. Wyposażenie<text:line-break/>W trakcie trwania zawodów każdy z zawodników musi posiadać przy sobie wyposażenie (ubiór, obuwie itp) adekwatne do warunków atmosferycznych.W półmaratonie dodatkowo mapę trasy , latarkę i naładowany telefon z wpisanym numerem alarmowy organizatora.</text:p>
      <text:p text:style-name="Text_20_body">10. Zasady obowiązujące na trasie<text:line-break/>a) W trakcie całych zawodów należy poruszać się wyłącznie po trasie wskazanej przez Organizatora.<text:line-break/>b) w miejscach przebiegających po drogach publicznych należy poruszać się zgodnie z przepisami o Ruchu Drogowym, czyli chodnikami lub poboczem jeżeli nie ma chodników. Przekraczanie dróg publicznych powinno następować w miejscach do tego wyznaczonych lub w przypadku ich braku zgodnie z obowiązującymi przepisami – z zachowaniem szczególnej ostrożności !!!<text:line-break/>c) zakazane są wszystkie czynności mogące naruszyć piękno naturalnych obszarów, przez które prowadzi trasa biegu, zwłaszcza: porzucanie śmieci (wszystkie śmieci należy zostawiać na punktach kontrolnych, lub donieść do mety), niszczenie roślinności, zakłócanie ciszy w lasach, palenie ognisk itp.,<text:line-break/>d)zakazane jest niszczenie lub zasłanianie oznaczeń szlaków turystycznych i oznaczeń Organizatora lub w inny sposób wprowadzane w błąd, co do przebiegu trasy zawodów.</text:p>
      <text:p text:style-name="Text_20_body">11. Pogoda<text:line-break/>Zawody odbędą się bez względu na pogodę, z wyjątkiem zaistnienia klęsk żywiołowych lub innych ekstremalnych sytuacji pogodowych zagrażających bezpieczeństwu zawodników.</text:p>
      <text:p text:style-name="Text_20_body">12. Bezpieczeństwo<text:line-break/>Uczestnicy biorą udział w zawodach na własną odpowiedzialność i w razie poniesienia uszczerbku na zdrowiu lub strat materialnych nie będą dochodzić odszkodowania od organizatorów.<text:line-break/>Większość trasy zawodów prowadzi w leśnym terenie, w którym udzielenie pomocy może wiązać się z koniecznością długiego oczekiwania.<text:line-break/>W sytuacji wypadku każdy z uczestników biegu jest zobowiązany do wezwania pomocy dzwoniąc na numer alarmowy zapisany na numerze startowym lub 112, oraz udzielenia pomocy doraźnej poszkodowanemu biegaczowi. Pozostawienie potrzebującego uczestnika bez pomocy karane będzie dyskwalifikacją.</text:p>
      <text:p text:style-name="Text_20_body">13. Rezygnacje<text:line-break/>Jeśli zawodnik wycofa się w trakcie rywalizacji musi niezwłocznie poinformować o tym organizatora lub biuro zawodów. Osoby, które nie zgłoszą swojego zejścia z trasy mogą zostać obciążone kosztami nieuzasadnionej akcji poszukiwawczej.</text:p>
      <text:p text:style-name="Text_20_body">14. Rywalizacja i nagrody<text:line-break/>Bieg ma charakter rywalizacji sportowej. Klasyfikacja zostanie przeprowadzona w klasyfikacji generalnej z podziałem na kobiety i mężczyzn:<text:line-break/>Nagrodzeni zostaną najlepsi – 3 najlepszych zawodników i zawodniczek na danej trasie, oraz 3 najszybsze drużyny, gdzie skład drużyny to czworo najszybszych zawodników, w tym co najmniej jedna kobieta.<text:line-break/>Organizator zastrzega sobie prawo wprowadzenia innych kategorii w późniejszym terminie.</text:p>
      <text:p text:style-name="Text_20_body">Organizator przewiduje losowanie nagród rzeczowych.</text:p>
      <text:p text:style-name="Text_20_body"><text:soft-page-break/>16. Wpisowe<text:line-break/>Opłata za udział w zawodach zależy od terminu rejestracji i wpłynięcia wpisowego na konto Organizatora:</text:p>
      <table:table table:name="Tabela1" table:style-name="Tabela1">
        <table:table-column table:style-name="Tabela1.A"/>
        <table:table-column table:style-name="Tabela1.B"/>
        <table:table-column table:style-name="Tabela1.C" table:number-columns-repeated="2"/>
        <table:table-column table:style-name="Tabela1.E"/>
        <table:table-header-rows>
          <table:table-row>
            <table:table-cell table:style-name="Tabela1.A1" office:value-type="string">
              <text:p text:style-name="Table_20_Heading">Kategoria</text:p>
            </table:table-cell>
            <table:table-cell table:style-name="Tabela1.A1" office:value-type="string">
              <text:p text:style-name="Table_20_Heading">Do 06/12/2017</text:p>
            </table:table-cell>
            <table:table-cell table:style-name="Tabela1.A1" office:value-type="string">
              <text:p text:style-name="Table_20_Heading">Od 07/12/2017 do 31/12/2017</text:p>
            </table:table-cell>
            <table:table-cell table:style-name="Tabela1.A1" office:value-type="string">
              <text:p text:style-name="Table_20_Heading">Od 01/01/2018 do 10/01/2018</text:p>
            </table:table-cell>
            <table:table-cell table:style-name="Tabela1.A1" office:value-type="string">
              <text:p text:style-name="Table_20_Heading">Po 10/01/2018</text:p>
            </table:table-cell>
          </table:table-row>
        </table:table-header-rows>
        <table:table-row>
          <table:table-cell table:style-name="Tabela1.A1" office:value-type="string">
            <text:p text:style-name="Table_20_Contents">Półmaraton+</text:p>
          </table:table-cell>
          <table:table-cell table:style-name="Tabela1.A1" office:value-type="string">
            <text:p text:style-name="Table_20_Contents">45zł</text:p>
          </table:table-cell>
          <table:table-cell table:style-name="Tabela1.A1" office:value-type="string">
            <text:p text:style-name="Table_20_Contents">65zł</text:p>
          </table:table-cell>
          <table:table-cell table:style-name="Tabela1.A1" office:value-type="string">
            <text:p text:style-name="Table_20_Contents">85zł</text:p>
          </table:table-cell>
          <table:table-cell table:style-name="Tabela1.A1" office:value-type="string">
            <text:p text:style-name="Table_20_Contents">100zł</text:p>
          </table:table-cell>
        </table:table-row>
        <table:table-row>
          <table:table-cell table:style-name="Tabela1.A1" office:value-type="string">
            <text:p text:style-name="Table_20_Contents">Dyszka+</text:p>
          </table:table-cell>
          <table:table-cell table:style-name="Tabela1.A1" office:value-type="string">
            <text:p text:style-name="Table_20_Contents">30zł</text:p>
          </table:table-cell>
          <table:table-cell table:style-name="Tabela1.A1" office:value-type="string">
            <text:p text:style-name="Table_20_Contents">50zł</text:p>
          </table:table-cell>
          <table:table-cell table:style-name="Tabela1.A1" office:value-type="string">
            <text:p text:style-name="Table_20_Contents">70zł</text:p>
          </table:table-cell>
          <table:table-cell table:style-name="Tabela1.A1" office:value-type="string">
            <text:p text:style-name="Table_20_Contents">90zł</text:p>
          </table:table-cell>
        </table:table-row>
        <table:table-row>
          <table:table-cell table:style-name="Tabela1.A1" office:value-type="string">
            <text:p text:style-name="Table_20_Contents">Nordic Walking</text:p>
          </table:table-cell>
          <table:table-cell table:style-name="Tabela1.A1" office:value-type="string">
            <text:p text:style-name="Table_20_Contents">30zł</text:p>
          </table:table-cell>
          <table:table-cell table:style-name="Tabela1.A1" office:value-type="string">
            <text:p text:style-name="Table_20_Contents">50zł</text:p>
          </table:table-cell>
          <table:table-cell table:style-name="Tabela1.A1" office:value-type="string">
            <text:p text:style-name="Table_20_Contents">70zł</text:p>
          </table:table-cell>
          <table:table-cell table:style-name="Tabela1.A1" office:value-type="string">
            <text:p text:style-name="Table_20_Contents">90zł</text:p>
          </table:table-cell>
        </table:table-row>
      </table:table>
      <text:p text:style-name="P2"><text:line-break/>Po 10/01/2018 opłata i zapisy na bieg wyłącznie w biurze zawodów 14/01/2018 w godzinach od 8<text:span text:style-name="T2">00</text:span> do 10<text:span text:style-name="T2">00</text:span> .<text:line-break/><text:line-break/>W przypadku niedokonania wpłaty w przeciągu dwóch tygodni od rejestracji osoba zgłoszona zostaje skreślona z listy.</text:p>
      <text:p text:style-name="Text_20_body">Opłatę za udział w zawodach należy uiścić:<text:line-break/>przelewem – na konto Stowarzyszenia „Nowosarzyńska Grupa Biegowa”<text:line-break/>52 9430 1058 1005 4417 2000 0001</text:p>
      <text:p text:style-name="Text_20_body">tytuł wpłaty: „Zimowa Poniewierka” + imię i nazwisko osoby/osób + dystans” za które wysyłana jest opłata startowa (przy wpłatach za więcej niż 2 osoby prosimy listę osób przesłać na e-maila).</text:p>
      <text:p text:style-name="Text_20_body">17. Baza zawodów<text:line-break/>Baza zawodów mieści się w Zajeździe Szlacheckim Ostoja w Biedaczowie, Podkudłacz 187, 37-110 Biedaczów</text:p>
      <text:p text:style-name="Text_20_body">18. Zakwaterowanie<text:line-break/>Organizator nie zapewnia noclegów. Istnieje możliwość wynajęcia noclegów w Zajeździe Szlacheckim Ostoja w cenie 55zł od osoby lub w schronisku młodzieżowym „Jutrzenka” w Brzózie Królewskiej http://www.schronisko.brzozakrolewska.pl</text:p>
      <text:p text:style-name="Text_20_body">19. Świadczenia<text:line-break/>Uczestnikom zawodów zapewniamy:<text:line-break/>a) udział w rywalizacji na wybranym dystansie,<text:line-break/>c) napoje i lekkie posiłki na punktach odżywczych;<text:line-break/>d) posiłek regeneracyjny po biegu,<text:line-break/>e) numer startowy;<text:line-break/>f) zabezpieczenie medyczne w bazie zawodów oraz mobilny zespół ratowniczy,<text:line-break/>g) elektroniczny pomiar czasu,<text:line-break/>h)pamiątkowy medal,<text:line-break/>i)nagrody dla najlepszych zawodniczek i zawodników na każdej z tras, oraz najlepszych grup</text:p>
      <text:p text:style-name="Text_20_body">j)udział w losowaniu nagród w zależności od pozyskanych środków,<text:line-break/>h) gadżet sportowy.</text:p>
      <text:p text:style-name="Text_20_body">20. Kibice<text:line-break/>Cała trasa zawodów jest otwarta dla kibiców.<text:line-break/>21. Komunikat techniczny<text:line-break/>Przed zawodami zostanie wydany komunikat techniczny, w którym zostaną podane szczegółowe i dodatkowe informacje o Biegu.</text:p>
      <text:p text:style-name="Text_20_body">22. Ochrona wizerunku i dane osobowe<text:line-break/>Uczestnicy Biegu wyrażają zgodę na publikację ich wizerunku w relacjach z Biegu zamieszczonych na stronie Biegu, w mediach, innych zdarzeniach mających związek z Zimowa Poniewierka oraz <text:soft-page-break/>materiałach promocyjnych Biegu.<text:line-break/>Wszyscy uczestnicy startując w zawodach wyrażają zgodę na przetwarzanie danych osobowych do celów związanych z realizacją zawodów poprzez wypełnienie stosownego oświadczenia.</text:p>
      <text:p text:style-name="Text_20_body">23. Organizatorzy<text:line-break/>Stowarzyszenie Nowosarzyńska Grupa Biegowa<text:line-break/>Active Team Brzóza Królewska</text:p>
      <text:p text:style-name="Text_20_body">24. Kontakt<text:line-break/>Marcin 880 176 167<text:line-break/>Basia 534 041 122<text:line-break/>Przemek 789 058 934</text:p>
      <text:p text:style-name="Text_20_body">25. Postanowienia końcowe<text:line-break/>Nieprzestrzeganie niniejszego regulaminu grozi dyskwalifikacją uczestnika. Informacje o ewentualnych zmianach w regulaminie pojawią się na stronie zawodów.</text:p>
      <text:p text:style-name="Text_20_body">Ostateczna interpretacja niniejszego regulaminu należy do Organizatoró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zemysław Pączka</meta:initial-creator>
    <meta:creation-date>2017-11-07T21:54:37.95</meta:creation-date>
    <meta:document-statistic meta:table-count="1" meta:image-count="0" meta:object-count="0" meta:page-count="4" meta:paragraph-count="55" meta:word-count="1186" meta:character-count="8618"/>
    <dc:date>2017-11-07T21:55:32.63</dc:date>
    <dc:creator>Przemysław Pączka</dc:creator>
    <meta:editing-duration>PT57S</meta:editing-duration>
    <meta:editing-cycles>1</meta:editing-cycles>
    <meta:generator>OpenOffice/4.1.0$Win32 OpenOffice.org_project/410m18$Build-9764</meta:generator>
  </office:meta>
</office:document-meta>
</file>