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left"/>
    </style:style>
    <style:style style:name="Tabela1.A" style:family="table-column">
      <style:table-column-properties style:column-width="16.999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6.999cm" table:align="left"/>
    </style:style>
    <style:style style:name="Tabela2.A" style:family="table-column">
      <style:table-column-properties style:column-width="16.999cm"/>
    </style:style>
    <style:style style:name="Tabela2.A1" style:family="table-cell">
      <style:table-cell-properties style:vertical-align="middle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mainContent">
        <text:section text:style-name="Sect1" text:name="messageBody">
          <table:table table:name="Tabela1" table:style-name="Tabela1">
            <table:table-column table:style-name="Tabela1.A"/>
            <table:table-row>
              <table:table-cell table:style-name="Tabela1.A1" office:value-type="string">
                <table:table table:name="Tabela2" table:style-name="Tabela2">
                  <table:table-column table:style-name="Tabela2.A"/>
                  <table:table-row>
                    <table:table-cell table:style-name="Tabela2.A1" office:value-type="string">
                      <text:section text:style-name="Sect1" text:name="messageContext">
                        <text:p text:style-name="P2"><text:span text:style-name="T2">Opis dojazdu do leśniczówki - biuro/start/meta</text:span><text:line-break/>Jedziemy ul. Naramowicką aż za przejazd kolejowy. Po ok. 300m za przejazdem skręcamy w prawo (obok sklepu Chata Polska) w ul. Migdałową (asfalt). Jedziemy nią do końca i skręcamy w prawo w ul. Rubież (asfalt). Po ok. 100m skręcamy w lewo za dębem w gruntową ul. Bożywoja, którą jedziemy pod las do parkingu. Stąd do leśniczówki 100m drogą w las.<text:line-break/></text:p>
                      </text:section>
                    </table:table-cell>
                  </table:table-row>
                </table:table>
                <text:p text:style-name="P3"/>
              </table:table-cell>
            </table:table-row>
          </table:table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8-20T11:13:40.47</meta:creation-date>
    <meta:document-statistic meta:table-count="2" meta:image-count="0" meta:object-count="0" meta:page-count="1" meta:paragraph-count="1" meta:word-count="66" meta:character-count="393"/>
    <dc:date>2012-08-20T11:14:44.17</dc:date>
    <meta:editing-duration>PT00H01M11S</meta:editing-duration>
    <meta:editing-cycles>1</meta:editing-cycles>
    <meta:generator>OpenOffice.org/3.1$Win32 OpenOffice.org_project/310m19$Build-9420</meta:generator>
  </office:meta>
</office:document-meta>
</file>